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neraal Cronjéstraat 104 2021JL Haarlem, 0392-2024-0132299, het veranderen van de 1e en 2e verdieping naar een woning en het maken van een toegang tot de woning op de beganegrond, verzonden 27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31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2299</meta:user-defined>
    <meta:user-defined meta:name="DCTERMS.abstract">het veranderen van de 1e en 2e verdieping naar een woning en het maken van een toegang tot de woning op de begane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eneraal Cronjéstraat 104 2021JL Haarlem, 0392-2024-0132299, het veranderen van de 1e en 2e verdieping naar een woning en het maken van een toegang tot de woning op de beganegrond, verzonden 27-11-202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40</meta:user-defined>
    <meta:user-defined meta:name="OVERHEIDop.GmbID/DC.identifier">gmb-2024-503140</meta:user-defined>
    <meta:user-defined meta:name="OVERHEIDop.versieInformatie"/>
  </office:meta>
</office:document-meta>
</file>