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5 Zevenaar, het plaatsen van zonnepanelen op een monument</text:p>
      <text:section text:name="zakelijke-mededeling_id1-3-2" text:style-name="zakelijke-mededeling">
        <text:section text:name="zakelijke-mededeling-tekst_id1-3-2-1" text:style-name="zakelijke-mededeling-tekst">
          <text:section text:name="tekst_id1-3-2-1-1" text:style-name="tekst">
            <text:p text:style-name="common-al">Op 29 januari 2024 is een aanvraag ingediend voor een omgevingsvergunning op locatie Markt 25 Zevenaar. De aanvraag is geregistreerd onder zaaknummer Z2024-00000191. De aanvraag gaat over het plaatsen van zonnepanelen op een monument.</text:p>
            <text:p text:style-name="common-al">De aanvraag is ingediend voor:</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31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arkt 25 Zevenaar, het plaatsen van zonnepanelen op een monument</meta:user-defined>
    <meta:user-defined meta:name="DCTERMS.W3CDTF/DCTERMS.available">2024-02-01</meta:user-defined>
    <meta:user-defined meta:name="DCTERMS.W3CDTF/OVERHEIDop.jaargang">2024</meta:user-defined>
    <meta:user-defined meta:name="OVERHEIDop.publicationIssue">50314</meta:user-defined>
    <meta:user-defined meta:name="OVERHEIDop.GmbID/DC.identifier">gmb-2024-50314</meta:user-defined>
    <meta:user-defined meta:name="OVERHEIDop.versieInformatie"/>
  </office:meta>
</office:document-meta>
</file>