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aanleg voetgangersoversteekplaats hoek Fortuinstraat/Nederheide in Woensdrecht </text:p>
      <text:section text:name="regeling_id1-3-2" text:style-name="regeling">
        <text:section text:name="aanhef_id1-3-2-1" text:style-name="aanhef">
          <text:section text:name="context_id1-3-2-1-1" text:style-name="context">
            <text:p text:style-name="context.al">Datum besluit: 26 november 2024</text:p>
            <text:p text:style-name="context.al">Publiceren: ja, officiële bekendmaking</text:p>
            <text:p text:style-name="context.al">Ons kenmerk: Z24.01918</text:p>
            <text:p text:style-name="context.al"/>
            <text:p text:style-name="context.al">Burgemeester en wethouders van de gemeente Woensdrecht</text:p>
            <text:p text:style-name="context.al"/>
            <text:p text:style-name="context.al">Gelet op: </text:p>
            <text:p text:style-name="context.al"/>
            <text:p text:style-name="context_bottom"/>
          </text:section>
          <text:section text:name="considerans_id1-3-2-1-2" text:style-name="considerans">
            <text:p text:style-name="considerans.al">1. Het bepaalde in het lid in het Besluit administratieve bepalingen inzake het wegverkeer (BAWB); </text:p>
            <text:p text:style-name="considerans.al">2. Het bepaalde in het regelement Verkeersregels en Verkeerstekens 1990 (RVV 1990); </text:p>
            <text:p text:style-name="considerans.al">3. Het bepaalde in de Wegenverkeerswet 1994 (WVW 1994); </text:p>
            <text:p text:style-name="considerans.al">4. Het Mandaatbesluit 2024 van de gemeente Woensdrecht.  </text:p>
            <text:p text:style-name="considerans_bottom"/>
          </text:section>
          <text:section text:name="afkondiging_id1-3-2-1-3" text:style-name="afkondiging">
            <text:p text:style-name="afkondiging_top"/>
            <text:p text:style-name="al">
            <text:span text:style-name="nadrukvet">Overwegingen ten aanzien van het besluit</text:span>
          </text:p>
            <text:p text:style-name="al">- De Fortuinstraat/Nederheide ligt binnen de bebouwde kom van de gemeente Woensdrecht;</text:p>
            <text:p text:style-name="al">- De Fortuinstraat/Nederheide zijn in beheer en onderhoud bij de gemeente Woensdrecht; </text:p>
            <text:p text:style-name="al">- Op verzoek van de basisschool bestaat de behoefte om bij de Fortuinstraat/Nederheide over te steken (hier maken veel leerlingen gebruik van); </text:p>
            <text:p text:style-name="al">- Op dit moment is er geen officiële oversteek; </text:p>
            <text:p text:style-name="al">- De gemeente Woensdrecht mee wil werken aan het verzoek om hier een oversteekplaats voor voetgangers te realiseren. </text:p>
            <text:p text:style-name="al">- De aanleg van een oversteekplaats in de vorm van een zebrapad bij de Fortuinstraat/Nederheide ruimtelijk inpasbaar.</text:p>
            <text:p text:style-name="al"/>
            <text:p text:style-name="al">
            <text:span text:style-name="nadrukvet">BESLUIT</text:span>
          </text:p>
          </text:section>
        </text:section>
        <text:section text:name="regeling-tekst_id1-3-2-2" text:style-name="regeling-tekst">
          <text:section text:name="tekst_id1-3-2-2-1" text:style-name="tekst">
            <text:p text:style-name="common-al">Een voetgangersoversteek aan te leggen aan de Fortuinstraat/Nederheide in Woensdrecht door het aanbrengen van markeringen die voldoet aan de wettelijke minimale afmetingen van een voetgangersoversteekplaats en het wegverkeer hierover te informeren door het plaatsen van het verkeersbord L02 in beiden rijrichtingen ter hoogte van de voetgangersoversteekplaa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ogerheide, 26 november 2024</text:span>
            <text:span text:style-name="datum"/>
          </text:p>
          </text:section>
          <text:section text:name="ondertekening_id1-3-2-3-2">
            <text:p>Het college van gemeente Woensdrecht</text:p>
            <text:p><text:span text:style-name="deze">Namens deze,</text:span></text:p>
            <text:p><text:span text:style-name="ondertekening_naam"><text:span text:style-name="voornaam">mr. H.J. (Heidy) van Blitterswijk</text:span><text:span text:style-name="achternaam"/></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van het bezwaarschrift;</text:p>
            </text:list-item>
            <text:list-item text:style-override="id1-3-2-4-7-3">
              <text:number>3.</text:number>
              <text:p text:style-name="al">een afschrift of omschrijving van het besluit waarmee u het niet eens bent;</text:p>
            </text:list-item>
            <text:list-item text:style-override="id1-3-2-4-7-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0313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3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3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ensdrecht - Zebrapad - Fortuinstraat/Nederh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ebrapad</meta:user-defined>
    <meta:user-defined meta:name="OVERHEIDop.verkeersbordcode">L2</meta:user-defined>
    <dc:language>nl</dc:language>
    <meta:user-defined meta:name="OVERHEIDop.locatietype/OVERHEIDop.gebiedsmarkering">Punt</meta:user-defined>
    <meta:user-defined meta:name="DC.title">Verkeersbesluit aanleg voetgangersoversteekplaats hoek Fortuinstraat/Nederheide in Woensdrecht</meta:user-defined>
    <meta:user-defined meta:name="DCTERMS.W3CDTF/DCTERMS.available">2024-11-29</meta:user-defined>
    <meta:user-defined meta:name="DCTERMS.W3CDTF/OVERHEIDop.jaargang">2024</meta:user-defined>
    <meta:user-defined meta:name="OVERHEIDop.publicationIssue">503139</meta:user-defined>
    <meta:user-defined meta:name="OVERHEIDop.GmbID/DC.identifier">gmb-2024-503139</meta:user-defined>
    <meta:user-defined meta:name="OVERHEIDop.versieInformatie"/>
  </office:meta>
</office:document-meta>
</file>