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e Bloemenkamps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5 december 2024 tot en met 16 januari 2025 voor een ieder ter inzage ligt: </text:p>
            <text:p text:style-name="common-al"/>
            <text:p text:style-name="common-al">- het bij collegebesluit van 19 november 2024 gewijzigd vastgestelde TAM-Omgevingsplan Hoofdstuk 22e Bloemenkampsweg 5</text:p>
            <text:p text:style-name="common-al"/>
            <text:p text:style-name="tussenkopcur">
            <text:span text:style-name="nadrukvet">Inhoud</text:span>
          </text:p>
            <text:p text:style-name="common-al">Op het perceel aan de Bloemenkampsweg 5 in Lettele bevindt zich een melkveehouderij. De planvorming voorziet in de sloop van de landschapsontsierende bedrijfsbebouwing zoals de kuilvoeropslag, de ligboxenstal en werktuigenberging. Het karakteristieke achterhuis en de jongveestal/voormalige varkensschuur blijven behouden en worden verbouwd tot twee afzonderlijke woningen met bijbehorende bijgebouwen. Naast de sloop/nieuwbouw en de mogelijkheid om woningen te realiseren in karakteristieke gebouwen, wordt gebruik gemaakt van de Rood voor Rood regeling (‘Kansen uit buiten’) van de gemeente Deventer. Ter compensatie van het slopen van 1.406 m² landschapsontsierende bebouwing kan hiervoor één woning met bijgebouw worden gerealiseerd. Tevens wordt de bestaande bedrijfswoning gesloopt en hier een nieuwe karakteristieke woning voor teruggebouwd. In totaal worden hiermee vier wooneenheden gerealiseerd.</text:p>
            <text:p text:style-name="common-al"/>
            <text:p text:style-name="common-al">Tegen het ontwerp TAM-omgevingsplan zijn geen zienswijzen ingediend. Bij de vaststelling zijn, vergeleken met het ontwerp, in het omgevingsplan ambtshalve de volgende wijzigingen aangebracht:</text:p>
            <text:p text:style-name="common-al"/>
            <text:p text:style-name="common-al">
            <text:span text:style-name="nadrukcur">Wijzigingen in de regels</text:span>
          </text:p>
            <text:p text:style-name="common-al">- In hoofdstuk 3 is tussen artikel 11 en 12 – onder vernummering van de daaropvolgende artikelen – een nieuw artikel 12 Bouwregel-15 opgenomen:</text:p>
            <text:p text:style-name="common-al">Artikel 12 Bouwregel-15</text:p>
            <text:p text:style-name="common-al">12.1 Bouwregels voor het bouwen van bouwwerken</text:p>
            <text:p text:style-name="common-al">Voor het bouwen van bouwwerken ter plaatse van 'Bouwregel-15' gelden de volgende regels als bedoeld in artikel 22.29, eerste lid, onder a: </text:p>
            <text:p text:style-name="common-al">a. op deze gronden mogen uitsluitend bouwwerken, geen gebouwen en/of overkappingen zijnde, ten dienste van de op grond van Hoofdstuk 2 toegestane gebruiksactiviteiten worden gebouwd;</text:p>
            <text:p text:style-name="common-al">b. de bouwhoogte van een hoogzit bedraagt ten hoogste 8 m;</text:p>
            <text:p text:style-name="common-al">c. de bouwhoogte van overige bouwwerken, geen gebouwen en/of overkappingen zijnde, bedraagt ten hoogste 3 m.</text:p>
            <text:p text:style-name="common-al"/>
            <text:p text:style-name="common-al">
            <text:span text:style-name="nadrukcur">Wijzigingen op de plankaart (verbeelding)</text:span>
          </text:p>
            <text:p text:style-name="common-al">- Op de verbeelding worden de volgende bouwregels als enkelbestemming opgenomen:</text:p>
            <text:p text:style-name="common-al">o Bouwregel-14 (begrenzing gelijk aan enkelbestemming Agrarisch met waarden – Landschapswaarden)</text:p>
            <text:p text:style-name="common-al">o Bouwregel-15 (begrenzing gelijk aan enkelbestemming Natuur)</text:p>
            <text:p text:style-name="common-al">o Bouwregel-45 (begrenzing gelijk aan enkelbestemming Wonen)</text:p>
            <text:p text:style-name="common-al">- Op de verbeelding wordt via maatvoering de maximale oppervlakte van het bijgebouw bij de nieuw te bouwen woning aanduid (230 m2). Deze schuur wordt gebouwd in het kader van de hobbyboerregeling en omdat de oppervlakte groter is dan 100 m2, moet dit worden aangeduid.</text:p>
            <text:p text:style-name="common-al"/>
            <text:p text:style-name="tussenkopcur">
            <text:span text:style-name="nadrukvet">Inzien</text:span>
          </text:p>
            <text:p text:style-name="common-al">Het gewijzigd vastgestelde TAM-omgevingsplan kunt u inzien op: </text:p>
            <text:p text:style-name="common-al">• http://www.ruimtelijkeplannen.nl/web-roo/?planidn=NL.IMRO.0150.TAM005-VG01</text:p>
            <text:p text:style-name="common-al">• De digitale bestanden van het vastgestelde TAM-omgevingsplan zijn beschikbaar gesteld op</text:p>
            <text:p text:style-name="common-al">https://ruimtelijkeplannen.deventer.nl/manifest/NL.IMRO.0150.TAM005-VG01/ </text:p>
            <text:p text:style-name="common-al"/>
            <text:p text:style-name="common-al">Het gewijzigd vastgestelde TAM-omgevingsplan kunt ook u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gewijzigd vastgestelde TAM-Omgevingsplan Hoofdstuk 22e Bloemenkampsweg 5 ligt van <text:span text:style-name="nadrukvet">donderdag 5 december 2024 tot en met donderdag 16 januari 2025 </text:span>ter inzage. </text:p>
            <text:p text:style-name="common-al"/>
            <text:p text:style-name="common-al">Gedurende deze periode kan beroep worden ingediend bij de Afdeling bestuursrechtspraak van de Raad van State (Postbus 20019, 2500 EA Den Haag) door een belanghebbende. Niet-belanghebbenden kunnen beroep tegen het vaststellingsbesluit instellen voor die onderdelen die bij de vaststelling ten opzichte van het ontwerp zijn gewijzigd.</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Het omgevingsplan treedt in werking met ingang van de dag waarop vier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1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e Bloemenkampsweg 5</meta:user-defined>
    <meta:user-defined meta:name="DCTERMS.W3CDTF/DCTERMS.available">2024-12-04</meta:user-defined>
    <meta:user-defined meta:name="DCTERMS.W3CDTF/OVERHEIDop.jaargang">2024</meta:user-defined>
    <meta:user-defined meta:name="OVERHEIDop.publicationIssue">503133</meta:user-defined>
    <meta:user-defined meta:name="OVERHEIDop.GmbID/DC.identifier">gmb-2024-503133</meta:user-defined>
    <meta:user-defined meta:name="OVERHEIDop.versieInformatie"/>
  </office:meta>
</office:document-meta>
</file>