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aalsteen 11, 5554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4 een besluit genomen op de aanvraag voor een omgevingsvergunning met zaaknummer <text:span text:style-name="nadrukvet">187114</text:span>.</text:p>
            <text:p text:style-name="common-al">De zaak betreft locatie de Maalsteen 11, 5554KC Valkenswaard en heeft de omschrijving "kappen boom en planten nieuwe boom en een haag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313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7114</meta:user-defined>
    <meta:user-defined meta:name="DCTERMS.abstract">kappen boom en planten nieuwe boom en een haag, de Maalsteen 11 </meta:user-defined>
    <dc:language>nl</dc:language>
    <meta:user-defined meta:name="OVERHEIDop.locatietype/OVERHEIDop.gebiedsmarkering">Vlak</meta:user-defined>
    <meta:user-defined meta:name="DC.title">Besluit aanvraag omgevingsvergunning de Maalsteen 11, 5554KC Valkenswaa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31</meta:user-defined>
    <meta:user-defined meta:name="OVERHEIDop.GmbID/DC.identifier">gmb-2024-503131</meta:user-defined>
    <meta:user-defined meta:name="OVERHEIDop.versieInformatie"/>
  </office:meta>
</office:document-meta>
</file>