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fleveren van vloeibare motorbrandstoffen , Hendrik ter Kuilestraat 195, 7547 S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22 november 2024 een besluit genomen op de aanvraag met zaaknummer 0153Z2023091100014 voor het afleveren van vloeibare motorbrandstoffen  op de locatie Hendrik ter Kuilestraat 195, 7547 S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312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2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2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3091100014</meta:user-defined>
    <dc:language>nl</dc:language>
    <meta:user-defined meta:name="OVERHEIDop.locatietype/OVERHEIDop.gebiedsmarkering">Punt</meta:user-defined>
    <meta:user-defined meta:name="DC.title">Kennisgeving besluit op aanvraag het afleveren van vloeibare motorbrandstoffen , Hendrik ter Kuilestraat 195, 7547 SK Enschede</meta:user-defined>
    <meta:user-defined meta:name="DCTERMS.W3CDTF/DCTERMS.available">2024-12-04</meta:user-defined>
    <meta:user-defined meta:name="DCTERMS.W3CDTF/OVERHEIDop.jaargang">2024</meta:user-defined>
    <meta:user-defined meta:name="OVERHEIDop.publicationIssue">503127</meta:user-defined>
    <meta:user-defined meta:name="OVERHEIDop.GmbID/DC.identifier">gmb-2024-503127</meta:user-defined>
    <meta:user-defined meta:name="OVERHEIDop.versieInformatie"/>
  </office:meta>
</office:document-meta>
</file>