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871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r. Troelstrapark 55, 5142 AR te Waalwijk, ontvangen op 18 oktober 2024, voor het verkrijgen van een gereserveerde gekentekende gehandicaptenparkeerplaats voor het parkeren van zijn voertuig in de directe nabijheid van Mr. Troelstrapark 55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r. Troelstrapark 55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r. Troelstrapark 55 te Waalwijk alleen toe te staan ten behoeve van het voertuig dat in eigendom is van de bewoner van Mr. Troelstrapark 55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8 november 2024</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31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r. Troelstrapark 55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8719</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8719</meta:user-defined>
    <meta:user-defined meta:name="DCTERMS.W3CDTF/DCTERMS.available">2024-12-04</meta:user-defined>
    <meta:user-defined meta:name="DCTERMS.W3CDTF/OVERHEIDop.jaargang">2024</meta:user-defined>
    <meta:user-defined meta:name="OVERHEIDop.publicationIssue">503124</meta:user-defined>
    <meta:user-defined meta:name="OVERHEIDop.GmbID/DC.identifier">gmb-2024-503124</meta:user-defined>
    <meta:user-defined meta:name="OVERHEIDop.versieInformatie"/>
  </office:meta>
</office:document-meta>
</file>