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griffier Algemene verordening gegevensbescherming (AVG)</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text:number>
                <text:p text:style-name="al">het voorstel van de voorzitter van de raad d.d. 5 november 2024;</text:p>
              </text:list-item>
              <text:list-item text:style-override="id1-3-2-1-1-5-2">
                <text:number>-</text:number>
                <text:p text:style-name="al">afdeling 10.1.1 van de Algemene wet bestuursrecht,</text:p>
              </text:list-item>
            </text:list>
            <text:p text:style-name="al">
            <text:span text:style-name="nadrukvet">Besluit</text:span>
          </text:p>
            <text:p text:style-name="al"/>
            <text:p text:style-name="al">Vast te stellen het Mandaatbesluit griffier Algemene verordening gegevensbescherming (AV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griffier is bevoegd om namens de raad de volgende besluiten te nemen:</text:p>
            <text:list text:style-name="id1-3-2-2-1-3">
              <text:list-item text:style-override="id1-3-2-2-1-3-1">
                <text:number>a.</text:number>
                <text:p text:style-name="al">Informatie te verstrekken op grond van de artikelen 13 en 14 van de AVG.</text:p>
              </text:list-item>
              <text:list-item text:style-override="id1-3-2-2-1-3-2">
                <text:number>b.</text:number>
                <text:p text:style-name="al">Te besluiten op een verzoek van een betrokkene tot inzage, rectificatie, wissing van persoonsgegevens, beperking van de verwerking, dataportabiliteit (overdragen gegevens), met bezwaar tegen verwerking, om niet te onderwerpen aan geautomatiseerde individuele besluitvorming ingevolge de artikelen 15 tot en met 22 AVG en artikel 41 van de Uitvoeringswet AVG.</text:p>
              </text:list-item>
              <text:list-item text:style-override="id1-3-2-2-1-3-3">
                <text:number>c.</text:number>
                <text:p text:style-name="al">De bevoegdheid tot verlenging van de termijn voor de afhandeling van een verzoek op grond van de artikelen 15-22 AVG en het verstrekken van de kennisgeving hierover.</text:p>
              </text:list-item>
            </text:list>
          </text:section>
          <text:section text:name="artikel_id1-3-2-2-2" text:style-name="artikel">
            <text:p text:style-name="artikel_kop_titel"><text:span text:style-name="artikel_kop_label">Artikel</text:span> <text:span text:style-name="artikel_kop_nr">2</text:span> Instructies</text:p>
            <text:p text:style-name="al">Bij de toepassing van de in artikel 1 genoemde bevoegdheden neemt de griffier de volgende voorschriften in acht:</text:p>
            <text:list text:style-name="id1-3-2-2-2-3">
              <text:list-item text:style-override="id1-3-2-2-2-3-1">
                <text:number>a.</text:number>
                <text:p text:style-name="al">de in mandaat te nemen besluiten zijn in overeenstemming met alle ter zake geldende verordeningen, regelingen, uitvoeringsvoorschriften en het ter zake gevoerde beleid en mogen niet leiden tot overschrijding van de begroting;</text:p>
              </text:list-item>
              <text:list-item text:style-override="id1-3-2-2-2-3-2">
                <text:number>b.</text:number>
                <text:p text:style-name="al">tot het mandaat behoort mede het afdoen en voeren van correspondentie ter zake van de verleende bevoegdheden, alsmede het treffen of doen treffen van voorbereidings- en uitvoeringshandelingen;</text:p>
              </text:list-item>
              <text:list-item text:style-override="id1-3-2-2-2-3-3">
                <text:number>c.</text:number>
                <text:p text:style-name="al">alle stukken verband houdende met de uitoefening van de in mandaat verleende bevoegdheden worden als volgt ondertekend:</text:p>
                <text:p text:style-name="al"/>
                <text:p text:style-name="al">De raad van de gemeente Stichtse Vecht,</text:p>
                <text:p text:style-name="al">namens deze:</text:p>
                <text:p text:style-name="al">de griffier</text:p>
                <text:p text:style-name="al">(handtekening)</text:p>
                <text:p text:style-name="al">(naam);</text:p>
                <text:p text:style-name="al"/>
              </text:list-item>
              <text:list-item text:style-override="id1-3-2-2-2-3-4">
                <text:number>d.</text:number>
                <text:p text:style-name="al">de uitoefening van de in mandaat verleende bevoegdheden strekt zich niet uit tot besluiten ten aanzien van diegene aan wie dat mandaat is verleend;</text:p>
              </text:list-item>
              <text:list-item text:style-override="id1-3-2-2-2-3-5">
                <text:number>e.</text:number>
                <text:p text:style-name="al">bij de toepassing van de in artikel 1, onder a en b, bedoelde bevoegdheid, wint de griffier het advies in van de Chief Information Security Officer (CISO) of Privacy Officer (PO).</text:p>
              </text:list-item>
            </text:list>
          </text:section>
          <text:section text:name="artikel_id1-3-2-2-3" text:style-name="artikel">
            <text:p text:style-name="artikel_kop_titel"><text:span text:style-name="artikel_kop_label">Artikel</text:span> <text:span text:style-name="artikel_kop_nr">3</text:span> Vervanging</text:p>
            <text:p text:style-name="al">Bij afwezigheid van de griffier worden de in mandaat verleende bevoegdheden uitgevoerd door zijn plaatsvervanger.</text:p>
          </text:section>
          <text:section text:name="artikel_id1-3-2-2-4" text:style-name="artikel">
            <text:p text:style-name="artikel_kop_titel"><text:span text:style-name="artikel_kop_label">Artikel</text:span> <text:span text:style-name="artikel_kop_nr">4</text:span> Informatie</text:p>
            <text:p text:style-name="al">De griffier verschaft het presidium op zijn verzoek inlichtingen over de uitoefening van de bevoegdhed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zijn bekendmaking.</text:p>
          </text:section>
        </text:section>
        <text:section text:name="regeling-sluiting_id1-3-2-3" text:style-name="regeling-sluiting">
          <text:section text:name="ondertekening_id1-3-2-3-1">
            <text:p><text:span text:style-name="functie">Aldus door de raad besloten op 19 november 2024.</text:span></text:p>
            <text:p><text:span text:style-name="functie"/></text:p>
          </text:section>
          <text:section text:name="ondertekening_id1-3-2-3-2">
            <text:p><text:span text:style-name="functie"/></text:p>
            <text:p><text:span text:style-name="functie">de griffier, </text:span></text:p>
            <text:p><text:span text:style-name="functie">B. Espeldoorn-Bloemendal </text:span></text:p>
            <text:p><text:span text:style-name="functie"/></text:p>
          </text:section>
          <text:section text:name="ondertekening_id1-3-2-3-3">
            <text:p><text:span text:style-name="functie"/></text:p>
            <text:p><text:span text:style-name="functie">de waarnemend voorzitter,</text:span></text:p>
            <text:p><text:span text:style-name="functie">I.C. Roe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311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1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1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Stichtse Vecht</meta:user-defined>
    <meta:user-defined meta:name="OVERHEIDop.Rubriek/DC.type">delegatie- of mandaatbeslui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OVERHEIDop.referentienummer">532330</meta:user-defined>
    <meta:user-defined meta:name="DCTERMS.alternative">Mandaatbesluit griffier Algemene verordening gegevensbescherming (AVG)</meta:user-defined>
    <dc:language>nl</dc:language>
    <meta:user-defined meta:name="OVERHEIDop.locatietype/OVERHEIDop.gebiedsmarkering">Gemeente</meta:user-defined>
    <meta:user-defined meta:name="DC.title">Mandaatbesluit griffier Algemene verordening gegevensbescherming (AVG)</meta:user-defined>
    <meta:user-defined meta:name="DCTERMS.W3CDTF/DCTERMS.available">2024-12-02</meta:user-defined>
    <meta:user-defined meta:name="DCTERMS.W3CDTF/OVERHEIDop.jaargang">2024</meta:user-defined>
    <meta:user-defined meta:name="OVERHEIDop.publicationIssue">503116</meta:user-defined>
    <meta:user-defined meta:name="OVERHEIDop.betreftRegeling">CVDR727923_1</meta:user-defined>
    <meta:user-defined meta:name="OVERHEIDop.GmbID/DC.identifier">gmb-2024-503116</meta:user-defined>
    <meta:user-defined meta:name="xs:date/OVERHEIDop.startdatum">2024-12-03</meta:user-defined>
    <meta:user-defined meta:name="OVERHEIDop.versieInformatie"/>
  </office:meta>
</office:document-meta>
</file>