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voor het plaatsen van 3 stapels tegels van maandag 18 november 2024 tot en met zondag 12 januari 2025 bij Wagnerstraat 19 in Castricum, verzenddatum 26 november 2024 (Z2024-00007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311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11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7093</meta:user-defined>
    <meta:user-defined meta:name="DCTERMS.abstract">het plaatsen van 3 stapels tegels van maandag 18 november 2024 tot en met zondag 12 januari 2025 bij Wagnerstraat 19 in Castricum, verzenddatum 26 november 2024 (Z2024-00007093)</meta:user-defined>
    <dc:language>nl</dc:language>
    <meta:user-defined meta:name="OVERHEIDop.locatietype/OVERHEIDop.gebiedsmarkering">Punt</meta:user-defined>
    <meta:user-defined meta:name="DC.title">Gemeente Castricum, verleende vergunning voor het plaatsen van 3 stapels tegels van maandag 18 november 2024 tot en met zondag 12 januari 2025 bij Wagnerstraat 19 in Castricum, verzenddatum 26 november 2024 (Z2024-00007093)</meta:user-defined>
    <meta:user-defined meta:name="DCTERMS.W3CDTF/DCTERMS.available">2024-11-29</meta:user-defined>
    <meta:user-defined meta:name="DCTERMS.W3CDTF/OVERHEIDop.jaargang">2024</meta:user-defined>
    <meta:user-defined meta:name="OVERHEIDop.publicationIssue">503113</meta:user-defined>
    <meta:user-defined meta:name="OVERHEIDop.GmbID/DC.identifier">gmb-2024-503113</meta:user-defined>
    <meta:user-defined meta:name="OVERHEIDop.versieInformatie"/>
  </office:meta>
</office:document-meta>
</file>