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twee buispalen en een afloopvoorziening bij aanlegsteiger 7 (14B03), vlakbij Het Nieuwe Diep 27D, gebouw Z227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, gebouw Z227 (perceel I292), plaatsen van twee buispalen en een afloopvoorziening bij aanlegsteiger 7 (14B03)</text:p>
            <text:p text:style-name="common-al">Datum ontvangst: 26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09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82</meta:user-defined>
    <meta:user-defined meta:name="DCTERMS.abstract">plaatsen van twee buispalen en een afloopvoorziening bij aanlegsteiger 7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twee buispalen en een afloopvoorziening bij aanlegsteiger 7 (14B03), vlakbij Het Nieuwe Diep 27D, gebouw Z227 (perceel I292) in Den Held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99</meta:user-defined>
    <meta:user-defined meta:name="OVERHEIDop.GmbID/DC.identifier">gmb-2024-503099</meta:user-defined>
    <meta:user-defined meta:name="OVERHEIDop.versieInformatie"/>
  </office:meta>
</office:document-meta>
</file>