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de Fjoertoer op 29 maart 2025 via een route over een groot deel van het eiland te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:</text:span>
          </text:p>
            <text:list text:style-name="id1-3-2-1-1-3">
              <text:list-item text:style-override="id1-3-2-1-1-3-1">
                <text:number>-</text:number>
                <text:p text:style-name="al">Ontvangen op 19 november 2024, een aanvraag voor een evenementenvergunning voor het houden van de Fjoertoer op 29 maart 2025 van 17:00 tot 01:30 uur via een route over een groot deel van het eiland, kenmerk 446305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0309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9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9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630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houden van de Fjoertoer op 29 maart 2025 via een route over een groot deel van het eiland te Terschellin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094</meta:user-defined>
    <meta:user-defined meta:name="OVERHEIDop.GmbID/DC.identifier">gmb-2024-503094</meta:user-defined>
    <meta:user-defined meta:name="OVERHEIDop.versieInformatie"/>
  </office:meta>
</office:document-meta>
</file>