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esdoorns, voorerf), DR. E.H. Ebelsweg 7, 9755 TT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esdoorns, voorerf) aan de DR. E.H. Ebelsweg 7  te Onnen  </text:span>
          </text:p>
            <text:p text:style-name="common-al">De gemeente Groningen heeft een aanvraag voor een omgevingsvergunning reguliere procedure ontvangen. De vergunning is aangevraagd voor het vellen van 4 bomen (esdoorns, voorerf) aan DR. E.H. Ebelsweg 7 te Onnen, dossiernummer GRN-000121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307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1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(esdoorns, voorerf), DR. E.H. Ebelsweg 7, 9755 TT Onnen</meta:user-defined>
    <meta:user-defined meta:name="OVERHEIDop.datumEindeReactietermijn">2025-01-10</meta:user-defined>
    <meta:user-defined meta:name="OVERHEIDop.terinzageleggingBG">https://groningen.lokalebekendmakingen.nl/case/1:9822:61978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74</meta:user-defined>
    <meta:user-defined meta:name="OVERHEIDop.GmbID/DC.identifier">gmb-2024-503074</meta:user-defined>
    <meta:user-defined meta:name="OVERHEIDop.versieInformatie"/>
  </office:meta>
</office:document-meta>
</file>