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98, 100, 102, 104 en 106 te Goes - Besluit op aanvraag omgevingsvergunning voor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4 een omgevingsvergunning hebben verleend voor het bouwen van 5 woningen op de locatie Kamperfoeliestraat 98, 100, 102, 104 en 106 te Goes. Het besluit is geregistreerd onder nummer Z2023-00001424.</text:p>
            <text:p text:style-name="common-al">
            <text:span text:style-name="nadrukvet">Procedure</text:span>
          </text:p>
            <text:p text:style-name="common-al">Tegen een verleende vergunning kunnen belanghebbenden met ingang van 31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0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4</meta:user-defined>
    <meta:user-defined meta:name="DCTERMS.abstract">Kamperfoeliestraat 98, 100, 102, 104 en 106 te Goes - Besluit op aanvraag omgevingsvergunning voor het bouwen van 5 woningen</meta:user-defined>
    <dc:language>nl</dc:language>
    <meta:user-defined meta:name="OVERHEIDop.locatietype/OVERHEIDop.gebiedsmarkering">Vlak</meta:user-defined>
    <meta:user-defined meta:name="DC.title">Kamperfoeliestraat 98, 100, 102, 104 en 106 te Goes - Besluit op aanvraag omgevingsvergunning voor het bouwen van 5 woningen</meta:user-defined>
    <meta:user-defined meta:name="OVERHEIDop.datumEindeReactietermijn">2024-03-14</meta:user-defined>
    <meta:user-defined meta:name="OVERHEIDop.terinzageleggingBG">https://jeleefomgeving.nl/inzien/001598776/ebb923cd-bf4a-11ee-a32f-00505601200c</meta:user-defined>
    <meta:user-defined meta:name="DCTERMS.W3CDTF/DCTERMS.available">2024-02-01</meta:user-defined>
    <meta:user-defined meta:name="DCTERMS.W3CDTF/OVERHEIDop.jaargang">2024</meta:user-defined>
    <meta:user-defined meta:name="OVERHEIDop.publicationIssue">50307</meta:user-defined>
    <meta:user-defined meta:name="OVERHEIDop.GmbID/DC.identifier">gmb-2024-50307</meta:user-defined>
    <meta:user-defined meta:name="OVERHEIDop.versieInformatie"/>
  </office:meta>
</office:document-meta>
</file>