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iels Bohrhage 33, 8302WV Emmeloord: het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is een Omgevingsvergunning verleend voor deze locatie. Het gaat om het verander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306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6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6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4</meta:user-defined>
    <meta:user-defined meta:name="DCTERMS.abstract">Niels Bohrhage 33, 8302WV Emmeloord: Omgevingsvergunning 27 november 2024 het veranderen van een woning</meta:user-defined>
    <dc:language>nl</dc:language>
    <meta:user-defined meta:name="OVERHEIDop.locatietype/OVERHEIDop.gebiedsmarkering">Vlak</meta:user-defined>
    <meta:user-defined meta:name="DC.title">Besluit omgevingsvergunning Niels Bohrhage 33, 8302WV Emmeloord: het veranderen van een won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68</meta:user-defined>
    <meta:user-defined meta:name="OVERHEIDop.GmbID/DC.identifier">gmb-2024-503068</meta:user-defined>
    <meta:user-defined meta:name="OVERHEIDop.versieInformatie"/>
  </office:meta>
</office:document-meta>
</file>