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nderwijsjeugdhulparrangement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2 is de Subsidieregeling onderwijsjeugdhulparrangementen Den Haag 2022 in werking getreden. Op grond van die regeling kunnen samenwerkingsverbanden onderwijs subsidie aanvragen voor het organiseren van activiteiten op het snijvlak van onderwijs en jeugdhulp. Daarbij was aanvankelijk alleen voorzien in subsidie voor het jaar 2022. Eerder is besloten om deze activiteiten ook in 2023 en 2024 te subsidiëren. Inmiddels is besloten is om deze activiteiten tot en met 31 juli 2025 te subsidiëren. Om dit mogelijk te maken, is deze wijzigingsregeling vastgesteld. Vanaf 1 augustus 2025 zullen de onderwijsjeugdhulparrangementen vallen in de opdracht van Kracht en rondomJou.</text:p>
            <text:p text:style-name="al"> </text:p>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onderwijsjeugdhulparrangementen Den Haag 2022:</text:p>
            <text:p text:style-name="al">
            <text:span text:style-name="nadrukvet"> </text:span>
          </text:p>
            <text:p text:style-name="al">
            <text:span text:style-name="nadrukvet">Artikel I</text:span>
          </text:p>
            <text:p text:style-name="al">De Subsidieregeling onderwijsjeugdhulparrangementen Den Haag 2022 wordt als volgt gewijzigd:</text:p>
            <text:p text:style-name="al"/>
            <text:list text:style-name="id1-3-2-2-1-17">
              <text:list-item text:style-override="id1-3-2-2-1-17-1">
                <text:number>A</text:number>
                <text:p text:style-name="al">Artikel 1:7 komt te luiden:</text:p>
                <text:p text:style-name="al">
                <text:span text:style-name="nadrukvet">Artikel 1:7 Hoogte van de subsidie</text:span>
              </text:p>
                <text:p text:style-name="al">1. Een subsidie voor het kalenderjaar 2024 bedraagt maximaal:</text:p>
                <text:p text:style-name="al">a. € 1.151.300,- per aanvrager in het primair onderwijs per jaar;</text:p>
                <text:p text:style-name="al">b. € 299.118,- per aanvrager in het voortgezet onderwijs per jaar.</text:p>
                <text:p text:style-name="al">2. Het college stelt de hoogte van de subsidie voor de periode van 1 januari 2025 tot en met 31 juli 2025 bij besluit vast na vaststelling van het indexeringspercentage 2025 voor de jeugdhulp H10.</text:p>
              </text:list-item>
            </text:list>
            <text:p text:style-name="al"/>
            <text:list text:style-name="id1-3-2-2-1-19">
              <text:list-item text:style-override="id1-3-2-2-1-19-1">
                <text:number>B</text:number>
                <text:p text:style-name="al"> Artikel 1:8 komt te luiden:</text:p>
                <text:p text:style-name="al">
                <text:span text:style-name="nadrukvet">Artikel 1:8 Subsidieplafond</text:span>
              </text:p>
                <text:p text:style-name="al">1. Het subsidieplafond voor de periode 1 januari 2025 tot en met 31 juli 2025 bedraagt € 846.077,-.</text:p>
                <text:p text:style-name="al">2. In aanvulling op het eerste lid wordt het subsidieplafond verdeeld in de volgende deelplafonds:</text:p>
                <text:p text:style-name="al">a. voor arrangement 1: € 106.362,- per jaar;</text:p>
                <text:p text:style-name="al">b. voor arrangement 2: € 555.082,- per jaar;</text:p>
                <text:p text:style-name="al">c. voor arrangement 3: € 10.148,- per jaar;</text:p>
                <text:p text:style-name="al">d. voor arrangement 4: € 174.485,- per jaar.</text:p>
                <text:p text:style-name="al">3. Het college kan het subsidieplafond en een of meerdere deelplafonds verlagen conform artikel 7 van de ASV.</text:p>
                <text:p text:style-name="al">4. Bij besluit kan het college een nieuw subsidieplafond vaststellen.</text:p>
              </text:list-item>
            </text:list>
            <text:p text:style-name="al"/>
            <text:list text:style-name="id1-3-2-2-1-21">
              <text:list-item text:style-override="id1-3-2-2-1-21-1">
                <text:number>C</text:number>
                <text:p text:style-name="al"> Artikel 1:10 wordt vernummerd naar artikel 1:9.</text:p>
              </text:list-item>
            </text:list>
            <text:p text:style-name="al"/>
            <text:list text:style-name="id1-3-2-2-1-23">
              <text:list-item text:style-override="id1-3-2-2-1-23-1">
                <text:number>D</text:number>
                <text:p text:style-name="al"> Artikel 2:2 komt te luiden:</text:p>
                <text:p text:style-name="al">
                <text:span text:style-name="nadrukvet">Artikel 2:2 Aanvraagtermijn</text:span>
              </text:p>
                <text:p text:style-name="al">Een aanvraag om een subsidie wordt, in afwijking van artikel 9, eerste lid, van de ASV ingediend:</text:p>
                <text:p text:style-name="al">a. voor het jaar 2023 uiterlijk op 14 juli 2023;</text:p>
                <text:p text:style-name="al">b. voor het jaar 2024 uiterlijk op 31 maart 2024;</text:p>
                <text:p text:style-name="al">c. voor de periode 1 januari 2025 tot en met 31 juli 2025 uiterlijk op 1 januari 2025.</text:p>
              </text:list-item>
            </text:list>
            <text:p text:style-name="al"/>
            <text:list text:style-name="id1-3-2-2-1-25">
              <text:list-item text:style-override="id1-3-2-2-1-25-1">
                <text:number>E</text:number>
                <text:p text:style-name="al"> In artikel 2:3, tweede lid, wordt “2024” vervangen door “2025”.</text:p>
              </text:list-item>
            </text:list>
            <text:p text:style-name="al"/>
            <text:list text:style-name="id1-3-2-2-1-27">
              <text:list-item text:style-override="id1-3-2-2-1-27-1">
                <text:number>F</text:number>
                <text:p text:style-name="al"> Artikel 4:1 komt te luiden:</text:p>
                <text:p text:style-name="al">
                <text:span text:style-name="nadrukvet">Artikel 4:1 Indieningstermijn aanvraag tot vaststelling</text:span>
              </text:p>
                <text:p text:style-name="al">In afwijking van artikel 17, eerste lid, van de ASV dient de subsidieontvanger de aanvraag tot vaststelling in, uiterlijk:</text:p>
                <text:p text:style-name="al">a. 15 oktober 2023 voor het kalenderjaar 2023;</text:p>
                <text:p text:style-name="al">b. 1 juli 2024 voor het kalenderjaar 2024;</text:p>
                <text:p text:style-name="al">c. 1 oktober 2025 voor de periode 1 januari 2025 tot en met 31 juli 2025.</text:p>
              </text:list-item>
            </text:list>
            <text:p text:style-name="al"/>
            <text:list text:style-name="id1-3-2-2-1-29">
              <text:list-item text:style-override="id1-3-2-2-1-29-1">
                <text:number>G</text:number>
                <text:p text:style-name="al"> Artikel 5:1 komt te vervallen en artikel 5:2 wordt vernummerd naar artikel 5:1.</text:p>
              </text:list-item>
            </text:list>
            <text:p text:style-name="al"/>
            <text:list text:style-name="id1-3-2-2-1-31">
              <text:list-item text:style-override="id1-3-2-2-1-31-1">
                <text:number>H</text:number>
                <text:p text:style-name="al"> In artikel 5:1 wordt “1 december 2024” vervangen door “31 december 2025”.</text:p>
              </text:list-item>
            </text:list>
            <text:p text:style-name="al"/>
            <text:list text:style-name="id1-3-2-2-1-33">
              <text:list-item text:style-override="id1-3-2-2-1-33-1">
                <text:number>I.</text:number>
                <text:p text:style-name="al"> Na artikel 5:1 wordt artikel 5:2 ingevoegd welk artikel komt te luiden: </text:p>
                <text:p text:style-name="al">
                <text:span text:style-name="nadrukvet">Artikel 5:2 Overgangsrecht</text:span>
              </text:p>
                <text:p text:style-name="al">De bepalingen van de Subsidieregeling onderwijsjeugdhulparrangementen Den Haag 2022 blijven van toepassing op aanvragen dan wel bezwaarschriften die vóór 31 december 2025 zijn ingediend.</text:p>
              </text:list-item>
            </text:list>
            <text:p text:style-name="al"/>
            <text:p text:style-name="al">
            <text:span text:style-name="nadrukvet">Artikel II</text:span>
          </text:p>
            <text:p text:style-name="al">Deze regeling treedt in werking met ingang van de dag na de datum van uitgifte van het Gemeenteblad waarin zij wordt geplaatst.</text:p>
            <text:p text:style-name="al"/>
            <text:p text:style-name="al">Den Haag, 26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0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1501  OCW/10252194</meta:user-defined>
    <meta:user-defined meta:name="DCTERMS.alternative">Subsidieregeling onderwijsjeugdhulparrangementen Den Haag 2022</meta:user-defined>
    <dc:language>nl</dc:language>
    <meta:user-defined meta:name="OVERHEIDop.locatietype/OVERHEIDop.gebiedsmarkering">Gemeente</meta:user-defined>
    <meta:user-defined meta:name="DC.title">Subsidieregeling onderwijsjeugdhulparrangementen Den Haag 2022</meta:user-defined>
    <meta:user-defined meta:name="DCTERMS.W3CDTF/DCTERMS.available">2024-11-29</meta:user-defined>
    <meta:user-defined meta:name="DCTERMS.W3CDTF/OVERHEIDop.jaargang">2024</meta:user-defined>
    <meta:user-defined meta:name="OVERHEIDop.publicationIssue">503061</meta:user-defined>
    <meta:user-defined meta:name="OVERHEIDop.betreftRegeling">CVDR672704_3</meta:user-defined>
    <meta:user-defined meta:name="xs:date/OVERHEIDop.startdatum">2024-11-30</meta:user-defined>
    <meta:user-defined meta:name="xs:date/OVERHEIDop.einddatum">2025-12-31</meta:user-defined>
    <meta:user-defined meta:name="OVERHEIDop.GmbID/DC.identifier">gmb-2024-503061</meta:user-defined>
    <meta:user-defined meta:name="OVERHEIDop.versieInformatie"/>
  </office:meta>
</office:document-meta>
</file>