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vangen van houten gevelpanelen, boeidelen en het plaatsen van een hekwerk aan de Friesburg 17, 8926 KL Leeuwarden (OV-2024-00194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vervangen van houten gevelpanelen, boeidelen en het plaatsen van een hekwerk aan de Friesburg 17, 8926 KL Leeuwarden. Bij ons geregistreerd onder kenmerk: OV-2024-001940. De verzenddatum van de omgevingsvergunning is 27-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305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5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5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1940</meta:user-defined>
    <dc:language>nl</dc:language>
    <meta:user-defined meta:name="OVERHEIDop.locatietype/OVERHEIDop.gebiedsmarkering">Punt</meta:user-defined>
    <meta:user-defined meta:name="DC.title">Verleende omgevingsvergunning voor vervangen van houten gevelpanelen, boeidelen en het plaatsen van een hekwerk aan de Friesburg 17, 8926 KL Leeuwarden (OV-2024-001940)</meta:user-defined>
    <meta:user-defined meta:name="DCTERMS.W3CDTF/DCTERMS.available">2024-11-29</meta:user-defined>
    <meta:user-defined meta:name="DCTERMS.W3CDTF/OVERHEIDop.jaargang">2024</meta:user-defined>
    <meta:user-defined meta:name="OVERHEIDop.publicationIssue">503059</meta:user-defined>
    <meta:user-defined meta:name="OVERHEIDop.GmbID/DC.identifier">gmb-2024-503059</meta:user-defined>
    <meta:user-defined meta:name="OVERHEIDop.versieInformatie"/>
  </office:meta>
</office:document-meta>
</file>