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anderen inrit, Hoefsmedenhof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9 november 2024</text:p>
            <text:p text:style-name="common-al">Activiteit: Veranderen van een inrit </text:p>
            <text:p text:style-name="common-al">Adres: Hoefsmedenhof 1 Bunnik</text:p>
            <text:p text:style-name="common-al">Zaaknummer: OV 1333037</text:p>
            <text:p text:style-name="common-al">Datum ontvangst aanvraag: 25 nov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0305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5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5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veranderen inrit, Hoefsmedenhof 1 in Bunni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57</meta:user-defined>
    <meta:user-defined meta:name="OVERHEIDop.GmbID/DC.identifier">gmb-2024-503057</meta:user-defined>
    <meta:user-defined meta:name="OVERHEIDop.versieInformatie"/>
  </office:meta>
</office:document-meta>
</file>