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rij (kenmerk 1003504-1137307) Frederik van Eedenstraat 17 Voorburg kappen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mgevingsvergunning voor het kappen van een dennenboom is vergunningsvrij.</text:p>
            <text:p text:style-name="common-al">
            <text:span text:style-name="nadrukvet">Datum bekendmaking besluit: </text:span>27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0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vrij (kenmerk 1003504-1137307) Frederik van Eedenstraat 17 Voorburg kappen dennenboom</meta:user-defined>
    <meta:user-defined meta:name="DCTERMS.W3CDTF/DCTERMS.available">2024-11-29</meta:user-defined>
    <meta:user-defined meta:name="DCTERMS.W3CDTF/OVERHEIDop.jaargang">2024</meta:user-defined>
    <meta:user-defined meta:name="OVERHEIDop.externeBijlage">brief aanvraag vergunning vrij|exb-2024-45352</meta:user-defined>
    <meta:user-defined meta:name="OVERHEIDop.externeBijlage">aanvraag kapvergunning|exb-2024-45353</meta:user-defined>
    <meta:user-defined meta:name="OVERHEIDop.externeBijlage">bijlage foto boom|exb-2024-45354</meta:user-defined>
    <meta:user-defined meta:name="OVERHEIDop.publicationIssue">503053</meta:user-defined>
    <meta:user-defined meta:name="OVERHEIDop.GmbID/DC.identifier">gmb-2024-503053</meta:user-defined>
    <meta:user-defined meta:name="OVERHEIDop.versieInformatie"/>
  </office:meta>
</office:document-meta>
</file>