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nlaan 25 7681 RC Vroomshoop, plaatsen van een dakkapel              (ontvangen op 27-11-2024, zaaknummer TR-Z2024-00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Lindenlaan 25 7681RC Vroomshoop</text:p>
            <text:p text:style-name="common-al">
            <text:span text:style-name="nadrukvet">Project:</text:span> plaatsen van een dakkapel</text:p>
            <text:p text:style-name="common-al">
            <text:span text:style-name="nadrukvet">Ingekomen:</text:span> 27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30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0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nlaan 25 7681 RC Vroomshoop, plaatsen van een dakkapel              (ontvangen op 27-11-2024, zaaknummer TR-Z2024-001902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051</meta:user-defined>
    <meta:user-defined meta:name="OVERHEIDop.GmbID/DC.identifier">gmb-2024-503051</meta:user-defined>
    <meta:user-defined meta:name="OVERHEIDop.versieInformatie"/>
  </office:meta>
</office:document-meta>
</file>