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ids Kermis XXL Westwijk van 19 t/m 23 februari 2025, Marthahoeve 4, 1187L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6 november 2024 een aanvraag voor een evenementenvergunning ontvangen. De vergunning is aangevraagd voor Kids Kermis XXL Westwijk van 19 t/m 23 februari 2025 op locatie Marthahoeve 4, 1187LP Amstelveen.</text:p>
            <text:p text:style-name="common-al">De aanvraag is geregistreerd onder zaaknummer Z2024-0000547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547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3042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04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04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5478</meta:user-defined>
    <meta:user-defined meta:name="DCTERMS.abstract">Betreft: aanvraag op locatie Marthahoeve 4, 1187LP Amstelveen</meta:user-defined>
    <dc:language>nl</dc:language>
    <meta:user-defined meta:name="OVERHEIDop.locatietype/OVERHEIDop.gebiedsmarkering">Punt</meta:user-defined>
    <meta:user-defined meta:name="DC.title">Aanvraag vergunning voor Kids Kermis XXL Westwijk van 19 t/m 23 februari 2025, Marthahoeve 4, 1187LP Amstelve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042</meta:user-defined>
    <meta:user-defined meta:name="OVERHEIDop.GmbID/DC.identifier">gmb-2024-503042</meta:user-defined>
    <meta:user-defined meta:name="OVERHEIDop.versieInformatie"/>
  </office:meta>
</office:document-meta>
</file>