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rel-column-width="8*"/>
    </style:style>
    <style:style style:family="table-column" style:parent-style-name="colspec" style:name="id1-3-2-4-15-1-2">
      <style:table-column-properties style:rel-column-width="62*"/>
    </style:style>
    <style:style style:family="table-column" style:parent-style-name="colspec" style:name="id1-3-2-4-15-1-3">
      <style:table-column-properties style:rel-column-width="3*"/>
    </style:style>
    <style:style style:family="table-column" style:parent-style-name="colspec" style:name="id1-3-2-4-15-1-4">
      <style:table-column-properties style:rel-column-width="7*"/>
    </style:style>
    <style:style style:family="table-column" style:parent-style-name="colspec" style:name="id1-3-2-4-15-1-5">
      <style:table-column-properties style:rel-column-width="10*"/>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62*"/>
    </style:style>
    <style:style style:family="table-column" style:parent-style-name="colspec" style:name="id1-3-2-4-18-1-3">
      <style:table-column-properties style:rel-column-width="2*"/>
    </style:style>
    <style:style style:family="table-column" style:parent-style-name="colspec" style:name="id1-3-2-4-18-1-4">
      <style:table-column-properties style:rel-column-width="8*"/>
    </style:style>
    <style:style style:family="table-column" style:parent-style-name="colspec" style:name="id1-3-2-4-18-1-5">
      <style:table-column-properties style:rel-column-width="9*"/>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63*"/>
    </style:style>
    <style:style style:family="table-column" style:parent-style-name="colspec" style:name="id1-3-2-4-21-1-3">
      <style:table-column-properties style:rel-column-width="2*"/>
    </style:style>
    <style:style style:family="table-column" style:parent-style-name="colspec" style:name="id1-3-2-4-21-1-4">
      <style:table-column-properties style:rel-column-width="8*"/>
    </style:style>
    <style:style style:family="table-column" style:parent-style-name="colspec" style:name="id1-3-2-4-21-1-5">
      <style:table-column-properties style:rel-column-width="9*"/>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63*"/>
    </style:style>
    <style:style style:family="table-column" style:parent-style-name="colspec" style:name="id1-3-2-4-24-1-3">
      <style:table-column-properties style:rel-column-width="2*"/>
    </style:style>
    <style:style style:family="table-column" style:parent-style-name="colspec" style:name="id1-3-2-4-24-1-4">
      <style:table-column-properties style:rel-column-width="8*"/>
    </style:style>
    <style:style style:family="table-column" style:parent-style-name="colspec" style:name="id1-3-2-4-24-1-5">
      <style:table-column-properties style:rel-column-width="9*"/>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50*"/>
    </style:style>
    <style:style style:family="table-column" style:parent-style-name="colspec" style:name="id1-3-2-4-27-1-3">
      <style:table-column-properties style:rel-column-width="13*"/>
    </style:style>
    <style:style style:family="table-column" style:parent-style-name="colspec" style:name="id1-3-2-4-27-1-4">
      <style:table-column-properties style:rel-column-width="3*"/>
    </style:style>
    <style:style style:family="table-column" style:parent-style-name="colspec" style:name="id1-3-2-4-27-1-5">
      <style:table-column-properties style:rel-column-width="7*"/>
    </style:style>
    <style:style style:family="table-column" style:parent-style-name="colspec" style:name="id1-3-2-4-27-1-6">
      <style:table-column-properties style:rel-column-width="8*"/>
    </style:style>
  </office:automatic-styles>
  <office:body>
    <office:text>
      <text:p text:style-name="new_page_staatscourant"/>
      <text:p text:style-name="single-kop-titel">Verordening op de heffing en de invordering van afvalstoffenheffing en reinigingsrechten Eijsden-Margraten 2025</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8 oktober 2024;</text:p>
            <text:p text:style-name="al"/>
            <text:p text:style-name="al">gelet op artikel 229, eerste lid, aanhef en onderdelen a en b, van de Gemeentewet en artikel 15:33 van de Wet milieubeheer;</text:p>
            <text:p text:style-name="al"/>
            <text:p text:style-name="al">gezien het advies van de dialoog vergadering van 4 november 2024;</text:p>
            <text:p text:style-name="al"/>
            <text:p text:style-name="al">besluit vast te stellen de volgende verordening:</text:p>
            <text:p text:style-name="al"/>
            <text:p text:style-name="al"/>
            <text:p text:style-name="al">
            <text:span text:style-name="nadrukvet">VERORDENING OP DE HEFFING EN DE INVORDERING VAN AFVALSTOFFENHEFFING EN REINIGINGSRECHTEN EIJSDEN-MARGRA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van de Wet milieubeheer;</text:p>
                </text:list-item>
                <text:list-item text:style-override="id1-3-2-2-1-3-3-2">
                  <text:number>b.</text:number>
                  <text:p text:style-name="al">kalenderdag: dag volgens de kalender van 0 tot 24 uur;</text:p>
                </text:list-item>
                <text:list-item text:style-override="id1-3-2-2-1-3-3-3">
                  <text:number>c.</text:number>
                  <text:p text:style-name="al">huishoudelijk afval: afvalstoffen, afkomstig van particuliere huishoudens;</text:p>
                </text:list-item>
                <text:list-item text:style-override="id1-3-2-2-1-3-3-4">
                  <text:number>d.</text:number>
                  <text:p text:style-name="al">bedrijfsafval: afval, afkomstig van kantoren, winkels en diensten, gelegen in de woonkernen alsmede van agrarische bedrijven, scholen en verenigingen, dat naar aard, omvang en samenstelling gelijk is te stellen aan huishoudelijke afvalstoffen;</text:p>
                </text:list-item>
                <text:list-item text:style-override="id1-3-2-2-1-3-3-5">
                  <text:number>e.</text:number>
                  <text:p text:style-name="al">overig bedrijfsafval: afval, dat niet van een huishouden afkomstig is en zich qua aard, omvang en samenstelling van huishoudelijk afval onderscheidt;</text:p>
                </text:list-item>
                <text:list-item text:style-override="id1-3-2-2-1-3-3-6">
                  <text:number>f.</text:number>
                  <text:p text:style-name="al">grof huishoudelijk afval: afvalstoffen, afkomstig van particuliere huishoudens die door aard, omvang of hoeveelheid niet door de inzameldienst, als genoemd in hoofdstuk 5 en 6 van de tarieventabel, periodiek worden ingezameld; </text:p>
                </text:list-item>
              </text:list>
            </text:section>
            <text:p text:style-name="hoofdstuk_bottom"/>
          </text:section>
          <text:section text:name="hoofdstuk_id1-3-2-2-2" text:style-name="hoofdstuk">
            <text:p text:style-name="hoofdstuk_kop"><text:span text:style-name="label">Hoofdstuk</text:span> <text:span text:style-name="nr">2</text:span>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 Belastingplicht</text:p>
              <text:p text:style-name="al">De belasting wordt geheven van degene die in de gemeent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 Maatstaf van heffing en belastingtarief</text:p>
              <text:list text:style-name="id1-3-2-2-2-5-2">
                <text:list-item text:style-override="id1-3-2-2-2-5-2">
                  <text:number>1.</text:number>
                  <text:p text:style-name="al">De belasting wordt geheven naar de maatstaven en de tarieven, opgenomen in de bij deze verordening behorende tarieventabel met inachtneming van de overige leden van dit artikel.</text:p>
                </text:list-item>
                <text:list-item text:style-override="id1-3-2-2-2-5-3">
                  <text:number>2.</text:number>
                  <text:p text:style-name="al">Voor de berekening van de belasting wordt een gedeelte van een in de tarieventabel genoemde eenheid naar beneden afgerond op hele en halve eenheden.</text:p>
                </text:list-item>
                <text:list-item text:style-override="id1-3-2-2-2-5-4">
                  <text:number>3.</text:number>
                  <text:p text:style-name="al">Het gewicht van de periodiek ingezamelde afvalstoffen per perceel wordt aangemerkt als maatstaf van de heffing, genoemd in hoofdstuk 1, artikel 1.2.1 en 1.2.2 van de tarieventabel.</text:p>
                </text:list-item>
                <text:list-item text:style-override="id1-3-2-2-2-5-5">
                  <text:number>4.</text:number>
                  <text:p text:style-name="al">Het gewicht van de wekelijks ingezamelde afvalstoffen per inzamelbeurt per perceel wordt vastgesteld op het verschil van het gewicht van de betreffende container vóór lediging en het gewicht na lediging.</text:p>
                </text:list-item>
                <text:list-item text:style-override="id1-3-2-2-2-5-6">
                  <text:number>5.</text:number>
                  <text:p text:style-name="al">Voor de berekening van de belasting als bedoeld in hoofdstuk 1, artikel 1.2 van de tarieventabel wordt uitgegaan van de gewichten die zijn vastgesteld met behulp van de weegapparatuur op de wegende inzamelauto.</text:p>
                </text:list-item>
                <text:list-item text:style-override="id1-3-2-2-2-5-7">
                  <text:number>6.</text:number>
                  <text:p text:style-name="al">Indien tijdens enige inzamelbeurt door een calamiteit of door een technische storing van de wegende inzamelauto, of van de op de inzamelauto geplaatste containerweeg- of containerherkenning-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perceel voor alle betrokken percelen voor de betreffende inzamelbeurt een forfaitair gewicht per perceel vastgesteld overeenkomstig het gestelde in lid 7 en lid 8.</text:p>
                </text:list-item>
                <text:list-item text:style-override="id1-3-2-2-2-5-8">
                  <text:number>7.</text:number>
                  <text:p text:style-name="al">Het forfaitair gewicht per perceel als bedoeld in lid 6 wordt bepaald op het totaal over het voorafgaande belastingtijdvak bij het betreffende perceel vastgestelde gewicht van de overeenkomstige afvalstoffen gedeeld door het totaal aantal inzamelbeurten van de overeenkomstige afvalstoffen gedurende het voorafgaande belastingtijdvak.</text:p>
                </text:list-item>
                <text:list-item text:style-override="id1-3-2-2-2-5-9">
                  <text:number>8.</text:number>
                  <text:p text:style-name="al">Indien de belastingplicht in de loop van het belastingtijdvak aanvangt of indien om andere redenen geen forfaitair gewicht als bedoeld in lid 6 kan worden vastgesteld, wordt het forfaitair gewicht bepaald op 8 kilogram, voor het groente-, fruit- en tuinafval, dan wel 12 kilogram voor de overige afvalstoffen welke eens per twee weken worden ingezameld.</text:p>
                </text:list-item>
              </text:list>
            </text:section>
            <text:section text:name="artikel_id1-3-2-2-2-6" text:style-name="artikel">
              <text:p text:style-name="artikel_kop_titel"><text:span text:style-name="artikel_kop_label">Artikel</text:span> <text:span text:style-name="artikel_kop_nr">7</text:span> – Belastingjaar </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 Wijze van heffing</text:p>
              <text:list text:style-name="id1-3-2-2-2-7-2">
                <text:list-item text:style-override="id1-3-2-2-2-7-2">
                  <text:number>1.</text:number>
                  <text:p text:style-name="al">De belasting bedoeld in hoofdstuk 1 van de tarieventabel wordt geheven bij wege van aanslag.</text:p>
                </text:list-item>
                <text:list-item text:style-override="id1-3-2-2-2-7-3">
                  <text:number>2.</text:number>
                  <text:p text:style-name="al">De belasting bedoeld in de hoofdstukken 2, 3 en 5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 Ontstaan van de belastingschuld en heffing naar tijdsgelang</text:p>
              <text:list text:style-name="id1-3-2-2-2-8-2">
                <text:list-item text:style-override="id1-3-2-2-2-8-2">
                  <text:number>1.</text:number>
                  <text:p text:style-name="al">De belasting als bedoeld in Hoofdstuk 1, onderdeel 1.1, sub a en b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als bedoeld in het eerste lid verschuldigd voor zoveel twaalfde gedeelten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 </text:p>
                </text:list-item>
                <text:list-item text:style-override="id1-3-2-2-2-8-5">
                  <text:number>4.</text:number>
                  <text:p text:style-name="al">Het tweede en derde lid is niet van toepassing indien de belastingplichtige binnen de gemeente verhuist en aldaar van een ander perceel gebruik maakt.</text:p>
                </text:list-item>
                <text:list-item text:style-override="id1-3-2-2-2-8-6">
                  <text:number>5.</text:number>
                  <text:p text:style-name="al">De belasting bedoeld in de hoofdstuk 1, onderdelen 1.2.1 en 1.2.2 en in de hoofdstukken 2, 3 en 5 is verschuldigd bij de aanvang van de dienstverlening.</text:p>
                </text:list-item>
                <text:list-item text:style-override="id1-3-2-2-2-8-7">
                  <text:number>6.</text:number>
                  <text:p text:style-name="al">Belastingbedragen, zoals bedoeld in de hoofdstukken 1 tot en met 3 van de tarieventabel, van minder dan € 5,00 worden niet geheven.</text:p>
                </text:list-item>
                <text:list-item text:style-override="id1-3-2-2-2-8-8">
                  <text:number>7.</text:number>
                  <text:p text:style-name="al">Voor de toepassing van het vorige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 Termijnen van betaling</text:p>
              <text:list text:style-name="id1-3-2-2-2-9-2">
                <text:list-item text:style-override="id1-3-2-2-2-9-2">
                  <text:number>1.</text:number>
                  <text:p text:style-name="al">In afwijking van artikel 9, eerste lid, van de Invorderingswet 1990 moeten aanslagen bedoeld in de hoofdstukken 1 en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De belasting moet worden betaald ingeval de kennisgeving bedoeld in artikel 8, tweede lid: </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text:p>
                    </text:list-item>
                  </text:list>
                  <text:p text:style-name="al">van toezending daarvan, binnen 30 dagen na dagtekening van de kennisgeving.</text:p>
                </text:list-item>
                <text:list-item text:style-override="id1-3-2-2-2-9-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 Reinigingsrechten</text:p>
            <text:section text:name="artikel_id1-3-2-2-3-2" text:style-name="artikel">
              <text:p text:style-name="artikel_kop_titel"><text:span text:style-name="artikel_kop_label">Artikel</text:span> <text:span text:style-name="artikel_kop_nr">11</text:span> - Belastbaar feit</text:p>
              <text:p text:style-name="al">Onder de naam ‘reinigingsrechten’ worden rechten geheven zowel voor het genot van door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 Maatstaf van heffing en belastingtarief</text:p>
              <text:list text:style-name="id1-3-2-2-3-4-2">
                <text:list-item text:style-override="id1-3-2-2-3-4-2">
                  <text:number>1.</text:number>
                  <text:p text:style-name="al">De rechten worden geheven naar de maatstaven en de tarieven, opgenomen in de bij deze verordening behorende tarieventabel met inachtneming van de overige leden van dit artikel.</text:p>
                </text:list-item>
                <text:list-item text:style-override="id1-3-2-2-3-4-3">
                  <text:number>2.</text:number>
                  <text:p text:style-name="al">Voor de berekening van de rechten wordt een gedeelte van een in de tarieventabel genoemde eenheid naar beneden afgerond op hele of halve eenheden.</text:p>
                </text:list-item>
                <text:list-item text:style-override="id1-3-2-2-3-4-4">
                  <text:number>3.</text:number>
                  <text:p text:style-name="al">Het gewicht van de periodiek ingezamelde afvalstoffen per bedrijfspand wordt aangemerkt als maatstaf van de heffing genoemd in hoofdstuk 4, onderdelen 4.2.1 en 4.2.2 van de tarieventabel.</text:p>
                </text:list-item>
                <text:list-item text:style-override="id1-3-2-2-3-4-5">
                  <text:number>4.</text:number>
                  <text:p text:style-name="al">Het gewicht van de wekelijks ingezamelde afvalstoffen per inzamelbeurt per bedrijfspand wordt vastgesteld op het verschil van het gewicht van de betreffende container vóór lediging en het gewicht na de lediging.</text:p>
                </text:list-item>
                <text:list-item text:style-override="id1-3-2-2-3-4-6">
                  <text:number>5.</text:number>
                  <text:p text:style-name="al">Voor de berekening van de rechten als bedoeld in hoofdstuk 4, onderdeel 5.2 van de tarieventabel wordt uitgegaan van de gewichten die zijn vastgesteld met behulp van de weegapparatuur op de wegende inzamelauto.</text:p>
                </text:list-item>
                <text:list-item text:style-override="id1-3-2-2-3-4-7">
                  <text:number>6.</text:number>
                  <text:p text:style-name="al">Indien tijdens enige inzamelbeurt door een calamiteit of door een technische storing van de wegende inzamelauto, of van de op de inzamelauto geplaatste containerweeg- of containerherkennings-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bedrijfspand voor alle betrokken bedrijfspanden voor de betreffende inzamelbeurt een forfaitair gewicht per bedrijfspand vastgesteld overeenkomstig het gestelde in lid 7 en lid 8.</text:p>
                </text:list-item>
                <text:list-item text:style-override="id1-3-2-2-3-4-8">
                  <text:number>7.</text:number>
                  <text:p text:style-name="al">Het forfaitaire gewicht per bedrijfspand als bedoeld in lid 6 wordt bepaald op het totaal over het voorafgaande belastingtijdvak bij het betreffende bedrijfspand vastgestelde gewicht van de overeenkomstige afvalstoffen gedeeld door het totale aantal inzamelbeurten van de overeenkomstige afvalstoffen gedurende het voorafgaande belastingtijdvak.</text:p>
                </text:list-item>
                <text:list-item text:style-override="id1-3-2-2-3-4-9">
                  <text:number>8.</text:number>
                  <text:p text:style-name="al">Indien de belastingplicht in de loop van het belastingtijdvak aanvangt of indien om andere redenen geen forfaitair gewicht als bedoeld in lid 6 kan worden vastgesteld, wordt het forfaitaire gewicht bepaald op 8 kilogram, voor het groente-, fruit- en tuinafval, dan wel op 12 kilogram voor de overige afvalstoffen welke eens per twee weken worden ingezameld.</text:p>
                </text:list-item>
              </text:list>
            </text:section>
            <text:section text:name="artikel_id1-3-2-2-3-5" text:style-name="artikel">
              <text:p text:style-name="artikel_kop_titel"><text:span text:style-name="artikel_kop_label">Artikel</text:span> <text:span text:style-name="artikel_kop_nr">14</text:span> - Belastingjaar</text:p>
              <text:p text:style-name="al">Met betrekking tot de rechten die per belastingjaar worden geheven is het belastingtijdvak gelijk aan het kalenderjaar. </text:p>
            </text:section>
            <text:section text:name="artikel_id1-3-2-2-3-6" text:style-name="artikel">
              <text:p text:style-name="artikel_kop_titel"><text:span text:style-name="artikel_kop_label">Artikel</text:span> <text:span text:style-name="artikel_kop_nr">15</text:span> - Wijze van heffing</text:p>
              <text:p text:style-name="al">De rechten bedoeld in hoofdstuk 4 van de tarieventabel worden geheven bij wege van aanslag.</text:p>
            </text:section>
            <text:section text:name="artikel_id1-3-2-2-3-7" text:style-name="artikel">
              <text:p text:style-name="artikel_kop_titel"><text:span text:style-name="artikel_kop_label">Artikel</text:span> <text:span text:style-name="artikel_kop_nr">16</text:span> - Ontstaan van de belastingschuld en de heffing naar tijdgelang </text:p>
              <text:list text:style-name="id1-3-2-2-3-7-2">
                <text:list-item text:style-override="id1-3-2-2-3-7-2">
                  <text:number>1.</text:number>
                  <text:p text:style-name="al">De rechten als bedoeld in hoofdstuk 4, onderdeel 4.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als bedoeld in het eerste lid verschuldigd voor zoveel volle twaalfde gedeelten als er in dat jaar na de aanvang van de heffingsplicht nog volle kalendermaanden overblijven.</text:p>
                </text:list-item>
                <text:list-item text:style-override="id1-3-2-2-3-7-4">
                  <text:number>3.</text:number>
                  <text:p text:style-name="al">Indien de belastingplicht in de loop van het belastingjaar eindigt, bestaat aanspraak op ontheffing van de in het eerste lid bedoelde rechten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weer gebruik maakt van de dienst.</text:p>
                </text:list-item>
                <text:list-item text:style-override="id1-3-2-2-3-7-6">
                  <text:number>5.</text:number>
                  <text:p text:style-name="al">Belastingbedragen, van minder dan € 5,00 worden niet geheven.</text:p>
                </text:list-item>
                <text:list-item text:style-override="id1-3-2-2-3-7-7">
                  <text:number>6.</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 Termij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 Aanvullende bepalingen</text:p>
            <text:section text:name="artikel_id1-3-2-2-4-2" text:style-name="artikel">
              <text:p text:style-name="artikel_kop_titel"><text:span text:style-name="artikel_kop_label">Artikel</text:span> <text:span text:style-name="artikel_kop_nr">18</text:span> - Kwijtschelding</text:p>
              <text:p text:style-name="al">Voor de kwijtschelding wordt verwezen naar de regeling Kwijtschelding gemeentelijke belastingen Eijsden-Margraten.</text:p>
            </text:section>
            <text:section text:name="artikel_id1-3-2-2-4-3" text:style-name="artikel">
              <text:p text:style-name="artikel_kop_titel"><text:span text:style-name="artikel_kop_label">Artikel</text:span> <text:span text:style-name="artikel_kop_nr">19</text:span> - Inwerkingtreding en citeertitel</text:p>
              <text:list text:style-name="id1-3-2-2-4-3-2">
                <text:list-item text:style-override="id1-3-2-2-4-3-2">
                  <text:number>1.</text:number>
                  <text:p text:style-name="al">De “Verordening afvalstoffenheffing en reinigingsrechten Eijsden-Margraten 2024” en de bijbehorende tarieventabel, beide vastgesteld bij raadsbesluit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op de eerste dag na die van de bekendmaking.</text:p>
                </text:list-item>
                <text:list-item text:style-override="id1-3-2-2-4-3-4">
                  <text:number>3.</text:number>
                  <text:p text:style-name="al">De datum van ingang van de heffing is 1 januari 2025.</text:p>
                </text:list-item>
                <text:list-item text:style-override="id1-3-2-2-4-3-5">
                  <text:number>4.</text:number>
                  <text:p text:style-name="al">Deze verordening wordt aangehaald als de “Verordening afvalstoffenheffing en reinigingsrechten Eijsden-Margraten 2025.”</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TARIEVENTABEL,</text:span> <text:span text:style-name="nr"/>  BEHORENDE BIJ DE VERORDENING OP DE HEFFING EN INVORDERING VAN AFVALSTOFFENHEFFING EN REINIGINGSRECHTEN EIJSDEN-MARGRATEN 2025.</text:p>
          <text:p text:style-name="al"/>
          <text:p text:style-name="al">
          <text:span text:style-name="nadrukvet">Indeling tarieventabel</text:span>
        </text:p>
          <text:p text:style-name="al"/>
          <text:p text:style-name="al">Hoofdstuk 1 Maatstaven en tarieven afvalstoffenheffing per belastingjaar</text:p>
          <text:p text:style-name="al">Hoofdstuk 2 Gewaarmerkte luierafvalzak</text:p>
          <text:p text:style-name="al">Hoofdstuk 3 Overige tarieven afvalstoffenheffing</text:p>
          <text:p text:style-name="al">Hoofdstuk 4 Maatstaven en tarieven reinigingsrechten per belastingjaar</text:p>
          <text:p text:style-name="al">Hoofdstuk 5 Tarieven gemeenschappelijke milieuparken.</text:p>
          <text:p text:style-name="al"/>
          <text:p text:style-name="al">
          <text:span text:style-name="nadrukvet">
            <text:span text:style-name="nadrukondlijn">Algemeen</text:span>
          </text:span>
        </text:p>
          <text:p text:style-name="al">De bedragen genoemd in deze tabel zijn inclusief omzetbelasting indien deze verschuldigd is.</text:p>
          <text:p text:style-name="al"/>
          <text:p text:style-name="al">
          <text:span text:style-name="nadrukondlijn">Hoofdstuk 1 - Maatstaven en tarieven afvalstoffenheffing per belastingjaar</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indien dat perceel op 1 januari van het belastingjaar of, indien de belastingplicht later aanvangt, bij aanvang van de belastingplicht, wordt gebruikt d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persoonshuishoud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1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erpersoonshuishoud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0</text:p>
                </table:table-cell>
                <table:table-cell table:style-name="cell_frame_all" table:number-rows-spanned="1" table:number-columns-spanned="1">
                  <text:p text:style-name="table_al">24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artikel 1.1 lid a en b bedraagt de belast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gratis</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onder de artikelen 1.1, 1.2.1 en 1.2.2 bedraagt de belasting voor het ledigen van een keukenemmer met een inhoud van 40 liter per lediging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artikel 1.1 van dit hoofdstuk bedraagt de belasting voor percelen die gebruik maken van een ondergrondsinzamelsysteem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05</text:p>
                </table:table-cell>
              </table:table-row>
            </table:table>
            <text:p text:style-name="table_bottom"/>
          </text:section>
          <text:p text:style-name="al"/>
          <text:p text:style-name="al">
          <text:span text:style-name="nadrukondlijn">Hoofdstuk 2 - Gewaarmerkte luierafvalzak</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waarmerkte luierafvalzakken zijn verkrijgbaar per zak op de door het college vastgestelde verkooppunten tegen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
            <text:p text:style-name="table_bottom"/>
          </text:section>
          <text:p text:style-name="al"/>
          <text:p text:style-name="al">
          <text:span text:style-name="nadrukondlijn">Hoofdstuk 3 - Overige tarieven afvalstoffenheffing</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de inzameling op afroep van grof huishoudelijk afval als bedoeld in het “Uitvoeringsbesluit Afvalstoffenverordening Eijsden-Margraten” bedraagt, € 44,00 per aangeboden eenheid, van maximaal 1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44,00</text:p>
                </table:table-cell>
              </table:table-row>
            </table:table>
            <text:p text:style-name="table_bottom"/>
          </text:section>
          <text:p text:style-name="al"/>
          <text:p text:style-name="al">
          <text:span text:style-name="nadrukondlijn">Hoofdstuk 4 - Maatstaven en tarieven reinigingsrechten per belastingjaar</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per bedrijfspand, per belastingjaar bedraagt voor het periodiek verwijderen van bedrijfs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0</text:p>
                </table:table-cell>
                <table:table-cell table:style-name="cell_frame_all" table:number-rows-spanned="1" table:number-columns-spanned="1">
                  <text:p text:style-name="table_al">244,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nverminderd het bepaalde in artikel 4.1 bedragen de recht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Onverminderd het bepaalde onder de artikelen 1.1, 1.2.1 en 1.2.2 bedraagt de belasting voor het ledigen van een keukenemmer met een inhoud van 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10</text:p>
                </table:table-cell>
              </table:table-row>
            </table:table>
            <text:p text:style-name="table_bottom"/>
          </text:section>
          <text:p text:style-name="al"/>
          <text:p text:style-name="al">
          <text:span text:style-name="nadrukondlijn">Hoofdstuk 5 - Tarieven gemeenschappelijke milieupark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verminderd het bepaalde in de hoofdstukken 1 tot en met 3 bedraagt de belasting voor het achterlaten van grove huishoudelijke afvalstoffen op een daartoe van gemeentewege ter beschikking gesteld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Grat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fgewerkte (motor-)olie</text:p>
                </table:table-cell>
                <table:table-cell table:style-name="cell_frame_all" table:number-rows-spanned="1" table:number-columns-spanned="1">
                  <text:p text:style-name="table_al">Maximaal 2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sbest en asbestgelijkend materiaal dat voldoet aan inpakspecificaties (zie website Rd4)</text:p>
                </table:table-cell>
                <table:table-cell table:style-name="cell_frame_all" table:number-rows-spanned="1" table:number-columns-spanned="1">
                  <text:p text:style-name="table_al">maximaal 3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utobanden (max. 20 inch, 4 stuks) zonder velg</text:p>
                </table:table-cell>
                <table:table-cell table:style-name="cell_frame_all" table:number-rows-spanned="1" table:number-columns-spanned="1">
                  <text:p text:style-name="table_al">Max. 20 inch, max. 4 stu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t-t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Elektronische apparatuur (ook defect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Frituurvet en -oli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Gasflessen (voor huishoudelijk gebruik) lekvrij en onbeschadig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arde kunststoffe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Houtafval (A- en B-hout) A-hout: schoon en onbehandeld hout. B-hout: geverfd en gelakt hout, zoals plaatmaterial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Kerstbom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Kringloopspullen (schoon - heel - complee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1">
                  <text:p text:style-name="table_al">Matrassen (matrassen schoon en droog)</text:p>
                </table:table-cell>
                <table:table-cell table:style-name="cell_frame_all" table:number-rows-spanned="1" table:number-columns-spanned="1">
                  <text:p text:style-name="table_al">Een- en tweepersoo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5</text:p>
                </table:table-cell>
                <table:table-cell table:style-name="cell_frame_all" table:number-rows-spanned="1" table:number-columns-spanned="1">
                  <text:p text:style-name="table_al">Motorbanden zonder vel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6</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7</text:p>
                </table:table-cell>
                <table:table-cell table:style-name="cell_frame_all" table:number-rows-spanned="1" table:number-columns-spanned="1">
                  <text:p text:style-name="table_al">Piepschuim (Polystyreen, alleen witte verpakkingspiepschuim. Gekleurde, vervuilde en grijze piepschuim hoort bij restafval. Flopak verpakkingsschuimpjes horen niet bij piepschuim)</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8</text:p>
                </table:table-cell>
                <table:table-cell table:style-name="cell_frame_all" table:number-rows-spanned="1" table:number-columns-spanned="1">
                  <text:p text:style-name="table_al">PMD (kleine plastic verpakkingen, metalen verpakkingen en drankenkarton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9</text:p>
                </table:table-cell>
                <table:table-cell table:style-name="cell_frame_all" table:number-rows-spanned="1" table:number-columns-spanned="1">
                  <text:p text:style-name="table_al">Snoei- en tuinafv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0</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Verpakkingsglas wit en bont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Vlakglas (schoon, geen gewapend glas, geen autoruit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
                    <text:span text:style-name="nadrukvet">Tegen beta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Grof huishoudelijk afval/grote huisraad</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uishoudelijk restafval</text:p>
                </table:table-cell>
                <table:table-cell table:style-name="cell_frame_all" table:number-rows-spanned="1" table:number-columns-spanned="1">
                  <text:p text:style-name="table_al">Per 50 liter z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uishoudelijk GFT afval </text:p>
                </table:table-cell>
                <table:table-cell table:style-name="cell_frame_all" table:number-rows-spanned="1" table:number-columns-spanned="1">
                  <text:p text:style-name="table_al">Per 50 liter z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Dakleer, (max. 0,25m3)</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Schoon puin, mag maximaal 10% vervuiling bevatten</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ervuild puin</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Bouwafval (ongesorteerd)</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Schone grond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Vervuilde grond</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Houtafval C Geïmpregneerd hout</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Auto- en motorbanden max 20 inch met velg,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Auto- en motorbanden met of zonder velg, vanaf 20 inch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Vrachtwagenband met of zonder velg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6.3.15</text:p>
                </table:table-cell>
                <table:table-cell table:style-name="cell_frame_all" table:number-rows-spanned="1" table:number-columns-spanned="1">
                  <text:p text:style-name="table_al">Tractorband met of zonder velg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bedrijfs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303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3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3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afvalstoffenheffing en reinigingsrechten Eijsden-Margraten 2025</meta:user-defined>
    <dc:language>nl</dc:language>
    <meta:user-defined meta:name="OVERHEIDop.locatietype/OVERHEIDop.gebiedsmarkering">Gemeente</meta:user-defined>
    <meta:user-defined meta:name="DC.title">Verordening op de heffing en de invordering van afvalstoffenheffing en reinigingsrechten Eijsden-Margraten 2025</meta:user-defined>
    <meta:user-defined meta:name="DCTERMS.W3CDTF/DCTERMS.available">2024-11-29</meta:user-defined>
    <meta:user-defined meta:name="DCTERMS.W3CDTF/OVERHEIDop.jaargang">2024</meta:user-defined>
    <meta:user-defined meta:name="OVERHEIDop.publicationIssue">503034</meta:user-defined>
    <meta:user-defined meta:name="OVERHEIDop.betreftRegeling">CVDR727918_1</meta:user-defined>
    <meta:user-defined meta:name="xs:date/OVERHEIDop.startdatum">2024-11-30</meta:user-defined>
    <meta:user-defined meta:name="OVERHEIDop.GmbID/DC.identifier">gmb-2024-503034</meta:user-defined>
    <meta:user-defined meta:name="OVERHEIDop.versieInformatie"/>
  </office:meta>
</office:document-meta>
</file>