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de Lytse Fjoertoer op 28 maart 2025 via een route door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19 november 2024, een aanvraag voor een evenementenvergunning voor het houden van de Lytse Fjoertoer op 28 maart 2025 van 17:00 tot 21:00 uur via een route door West-Terschelling, kenmerk 446305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0303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3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3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46305</meta:user-defined>
    <dc:language>nl</dc:language>
    <meta:user-defined meta:name="OVERHEIDop.locatietype/OVERHEIDop.gebiedsmarkering">Woonplaats</meta:user-defined>
    <meta:user-defined meta:name="DC.title">Aanvraag vergunning voor het houden van de Lytse Fjoertoer op 28 maart 2025 via een route door West-Terschell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033</meta:user-defined>
    <meta:user-defined meta:name="OVERHEIDop.GmbID/DC.identifier">gmb-2024-503033</meta:user-defined>
    <meta:user-defined meta:name="OVERHEIDop.versieInformatie"/>
  </office:meta>
</office:document-meta>
</file>