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door organisatie Roofvisevent op 1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toestemming verleend voor het organiseren van een loterij.</text:p>
            <text:p text:style-name="common-al">Het besluit is verzonden op 27-11-2024. Het zaaknummer is 1155920.</text:p>
            <text:p text:style-name="common-al">Heeft u vragen of opmerkingen over dit besluit of wilt u meer informatie 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302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2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2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0041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oterij door organisatie Roofvisevent op 10 mei 2025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23</meta:user-defined>
    <meta:user-defined meta:name="OVERHEIDop.GmbID/DC.identifier">gmb-2024-503023</meta:user-defined>
    <meta:user-defined meta:name="OVERHEIDop.versieInformatie"/>
  </office:meta>
</office:document-meta>
</file>