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3 januari 2025 t/m 20 maart 2025 aan Sleutelbloem ter hoogte van nummer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Sleutelbloem ter hoogte van nr. 49 in de periode 23 januari 2025 t/m 20 maart 2025.</text:p>
            <text:p text:style-name="common-al">Verzenddatum: 20 november 2024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302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3 januari 2025 t/m 20 maart 2025 aan Sleutelbloem ter hoogte van nummer 49 te Culembo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22</meta:user-defined>
    <meta:user-defined meta:name="OVERHEIDop.GmbID/DC.identifier">gmb-2024-503022</meta:user-defined>
    <meta:user-defined meta:name="OVERHEIDop.versieInformatie"/>
  </office:meta>
</office:document-meta>
</file>