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lmeloseweg 24 7671 RD Vriezenveen, plaatsen van 2 kansspelautomaten (ontvangen op 26-11-2024, zaaknummer TR-Z2024-0018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meloseweg 24 7671 RD Vriezenveen</text:p>
            <text:p text:style-name="common-al">
            <text:span text:style-name="nadrukvet">Wat:</text:span> plaatsen van 2 kansspelautomate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30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892</meta:user-defined>
    <meta:user-defined meta:name="DCTERMS.abstract">plaatsen van 2 kansspelautomaten bij Jin Xing</meta:user-defined>
    <dc:language>nl</dc:language>
    <meta:user-defined meta:name="OVERHEIDop.locatietype/OVERHEIDop.gebiedsmarkering">Punt</meta:user-defined>
    <meta:user-defined meta:name="DC.title">Gemeente Twenterand - Ingekomen aanvraag Almeloseweg 24 7671 RD Vriezenveen, plaatsen van 2 kansspelautomaten (ontvangen op 26-11-2024, zaaknummer TR-Z2024-001892)</meta:user-defined>
    <meta:user-defined meta:name="DCTERMS.W3CDTF/DCTERMS.available">2024-12-04</meta:user-defined>
    <meta:user-defined meta:name="DCTERMS.W3CDTF/OVERHEIDop.jaargang">2024</meta:user-defined>
    <meta:user-defined meta:name="OVERHEIDop.publicationIssue">503019</meta:user-defined>
    <meta:user-defined meta:name="OVERHEIDop.GmbID/DC.identifier">gmb-2024-503019</meta:user-defined>
    <meta:user-defined meta:name="OVERHEIDop.versieInformatie"/>
  </office:meta>
</office:document-meta>
</file>