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de Jeugdsurvival op 8 en 9 maart 2025 via een route tussen Midsland 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20 november 2024, een aanvraag voor een evenementenvergunning voor het houden van de Jeugdsurvival op 8 en 9 maart 2025 van 17.00 tot 01.00 uur via een route tussen Midsland en Hoorn, kenmerk 444655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301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houden van de Jeugdsurvival op 8 en 9 maart 2025 via een route tussen Midsland en Hoor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18</meta:user-defined>
    <meta:user-defined meta:name="OVERHEIDop.GmbID/DC.identifier">gmb-2024-503018</meta:user-defined>
    <meta:user-defined meta:name="OVERHEIDop.versieInformatie"/>
  </office:meta>
</office:document-meta>
</file>