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oprit en carport, Alde Hamsterwei 6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 Hamsterwei 6, Kootstertille</text:p>
            <text:p text:style-name="common-al">Zaaknummer: 0059120976</text:p>
            <text:p text:style-name="common-al">het aanleggen van een oprit en carport</text:p>
            <text:p text:style-name="common-al">Datum ontvangst: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30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oprit en carport, Alde Hamsterwei 6, Kootstertill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017</meta:user-defined>
    <meta:user-defined meta:name="OVERHEIDop.GmbID/DC.identifier">gmb-2024-503017</meta:user-defined>
    <meta:user-defined meta:name="OVERHEIDop.versieInformatie"/>
  </office:meta>
</office:document-meta>
</file>