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oor de periode van 18 november 2024 t/m 22 november 2024 aan Tolle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de Tollenstraat 1 voor de periode van 18 november 2024 t/m 22 november 2024.</text:p>
            <text:p text:style-name="common-al">Verzenddatum 13 nov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301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1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1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oor de periode van 18 november 2024 t/m 22 november 2024 aan Tollenstraat 1 te Culembo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13</meta:user-defined>
    <meta:user-defined meta:name="OVERHEIDop.GmbID/DC.identifier">gmb-2024-503013</meta:user-defined>
    <meta:user-defined meta:name="OVERHEIDop.versieInformatie"/>
  </office:meta>
</office:document-meta>
</file>