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standplaatsvergunning voor de verkoop van Aziatische snacks op donderdagen en zaterdagen tussen 12:00 en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7 november 2024 een standplaatsvergunning verleend op grond van artikel 5:18 van de Algemene Plaatselijke Verordening Beuningen voor het innemen van een standplaats voor de verkoop van Aziatische snacks op donderdagen en zaterdagen tussen 12:00 en 18:00 uur in de periode van 1 januari 2025 tot en met 31 december 2025 op het Mauritsplein, naast de inrit van de parkeerkelder, tegenover het Julianaplein 136 in Beuningen. </text:p>
            <text:p text:style-name="common-al"/>
            <text:p text:style-name="common-al">Een belanghebbende kan bezwaar maken tegen het genomen besluit. Het advies is om eerst telefonisch contact met de gemeente op te nemen als u vragen heeft.</text:p>
            <text:p text:style-name="common-al"/>
            <text:p text:style-name="last-al">Beuningen, 27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300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standplaatsvergunning voor de verkoop van Aziatische snacks op donderdagen en zaterdagen tussen 12:00 en 18:00 uu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09</meta:user-defined>
    <meta:user-defined meta:name="OVERHEIDop.GmbID/DC.identifier">gmb-2024-503009</meta:user-defined>
    <meta:user-defined meta:name="OVERHEIDop.versieInformatie"/>
  </office:meta>
</office:document-meta>
</file>