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Kerstconcert op 14 december 2024 tussen 19:00 uur en 24:00 uur aan Pascalweg 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organiseren van een Kerstconcert aan de Pascalweg 24 op 14 december 2024 tussen 19:00 uur en 24:00 uur.</text:p>
            <text:p text:style-name="common-al">Verzenddatum: 18 november 2024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0300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0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0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Kerstconcert op 14 december 2024 tussen 19:00 uur en 24:00 uur aan Pascalweg 24 te Culembor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007</meta:user-defined>
    <meta:user-defined meta:name="OVERHEIDop.GmbID/DC.identifier">gmb-2024-503007</meta:user-defined>
    <meta:user-defined meta:name="OVERHEIDop.versieInformatie"/>
  </office:meta>
</office:document-meta>
</file>