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ten behoeve van Urk in Wintersferen 2024 op 29 en 30 november 2024 in het Centrum Ou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Urk in Wintersferen 2024</text:p>
            <text:p text:style-name="common-al">Datum en locatie: 29 en 30 november 2024, Centrum Oud Urk</text:p>
            <text:p text:style-name="common-al">Datum verzending: 22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300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artikel 35 Alcoholwet ten behoeve van Urk in Wintersferen 2024 op 29 en 30 november 2024 in het Centrum Oud te U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04</meta:user-defined>
    <meta:user-defined meta:name="OVERHEIDop.GmbID/DC.identifier">gmb-2024-503004</meta:user-defined>
    <meta:user-defined meta:name="OVERHEIDop.versieInformatie"/>
  </office:meta>
</office:document-meta>
</file>