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het bouwen van drie (3) loodsen en het plaatsen van een aanbouw aan het bestaande bedrijfspand, Rijksweg 61 1786P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61 1786PW Den Helder, legaliseren van het bouwen van drie (3) loodsen en het plaatsen van een aanbouw aan het bestaande bedrijfspand</text:p>
            <text:p text:style-name="common-al">Datum ontvangst: 25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0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368</meta:user-defined>
    <meta:user-defined meta:name="DCTERMS.abstract">legaliseren van het bouwen van drie (3) loodsen en het plaatsen van een aanbouw aan het bestaande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het bouwen van drie (3) loodsen en het plaatsen van een aanbouw aan het bestaande bedrijfspand, Rijksweg 61 1786PW Den Held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01</meta:user-defined>
    <meta:user-defined meta:name="OVERHEIDop.GmbID/DC.identifier">gmb-2024-503001</meta:user-defined>
    <meta:user-defined meta:name="OVERHEIDop.versieInformatie"/>
  </office:meta>
</office:document-meta>
</file>