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ovincialeweg 3, 9908TA Godlinze</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msdelta besloten om de beslistermijn van de aanvraag met zaaknummer Z2024-00003856 voor het isoleren van het dak, het vervangen van dakpannen en het verwijderen van de schoorsteen op de locatie Provincialeweg 3, 9908TA Godlinze te verlengen voor een periode van maximaal 6 weken.</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30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6</meta:user-defined>
    <meta:user-defined meta:name="DCTERMS.abstract">Kennisgeving verlenging beslistermijn voor het isoleren van het dak, het vervangen van dakpannen en het verwijderen van de schoorsteen  op de locatie Provincialeweg 3, 9908TA Godlinze 25 november 2024.</meta:user-defined>
    <dc:language>nl</dc:language>
    <meta:user-defined meta:name="OVERHEIDop.locatietype/OVERHEIDop.gebiedsmarkering">Vlak</meta:user-defined>
    <meta:user-defined meta:name="DC.title">Kennisgeving verlenging beslistermijn omgevingsvergunning Provincialeweg 3, 9908TA Godlinze</meta:user-defined>
    <meta:user-defined meta:name="DCTERMS.W3CDTF/DCTERMS.available">2024-12-04</meta:user-defined>
    <meta:user-defined meta:name="DCTERMS.W3CDTF/OVERHEIDop.jaargang">2024</meta:user-defined>
    <meta:user-defined meta:name="OVERHEIDop.publicationIssue">503000</meta:user-defined>
    <meta:user-defined meta:name="OVERHEIDop.GmbID/DC.identifier">gmb-2024-503000</meta:user-defined>
    <meta:user-defined meta:name="OVERHEIDop.versieInformatie"/>
  </office:meta>
</office:document-meta>
</file>