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Esweg-Meidoornlaan, Ve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1 november 2023 het bestemmingsplan Esweg-Meidoornlaan, Veenhuizen (NL.IMRO.1699.2020BP083-vg01) gewijzigd heeft vastgesteld.</text:p>
            <text:p text:style-name="common-al">Het initiatief omvat het realiseren van een middenhuisboerderij, waarin woon- en zorgfuncties worden opgenomen. Het betreft 24/7 zorg met dagactiviteiten voor een doelgroep die zorg nodig heeft op grond van de Wet Langdurige Zorg. Onderdeel van het plan is een landschappelijk inrichtingsplan, dat voorziet in een goede, groene inpassing van het project.</text:p>
            <text:p text:style-name="common-al">Ten opzichte van het ontwerp is het bestemmingsplan gewijzigd. De regels en verbeelding van het ontwerpbestemmingsplan sloten niet goed op elkaar aan. Dit is hersteld met het opnemen van een bouwvlak, het aanduiden van een gebied waarbinnen bijgebouwen zijn toegestaan en het opnemen van een maximale bouwhoogte op de verbeelding. Hiermee zijn de ontwikkelingsmogelijkheden ook beter ingekaderd. In de regels is verduidelijkt dat het wonen alleen toegestaan is in de vorm van een woning, zoals in alle recente bestemmingsplannen in Noordenveld wordt gedaan. Tevens is de Aeriusberekening (stikstof) geactualiseerd.</text:p>
            <text:p text:style-name="common-al"/>
            <text:p text:style-name="common-al">
            <text:span text:style-name="nadrukcur">Inzage</text:span>
          </text:p>
            <text:p text:style-name="common-al">Het besluit tot vaststelling van het bestemmingsplan ligt samen met het bestemmingsplan en bijbehorende stukken met ingang van 4 januari 2024 tot en met 14 februari 2024 ter inzage in het gemeentehuis aan de Raadhuisstraat 1 te Roden. Daarnaast kunt u de stukken raadplegen op www.ruimtelijkeplannen.nl (NL.IMRO.1699.2020BP083-vg01). De publicatie is te vinden op www.officiëlebekendmakingen.nl en in de Krant.</text:p>
            <text:p text:style-name="common-al">Vanaf 1 januari treedt de Omgevingswet in werking. Daarom kunt u vanaf 1 januari het bestemmingsplan bekijken op de landelijke website www.omgevingswet.overheid.nl. Bovenaan de website klikt u op ‘Regels op de kaart’. Daarna klik u op ‘regels op de kaart’ in het groene blokje. Via het tabblad ‘Document zoeken’ kunt u zoeken op de plannaam of het plannummer van het project. Het plannummer is: NL.IMRO.1699.2020BP083-vg01.</text:p>
            <text:p text:style-name="common-al"/>
            <text:p text:style-name="common-al">
            <text:span text:style-name="nadrukcur">Beroep</text:span>
          </text:p>
            <text:p text:style-name="common-al">Tegen het besluit kan gedurende de inzagetermijn beroep worden ingesteld bij de Afdeling bestuursrechtspraak van de Raad van State, Postbus 20019, 2500 EA Den Haag.</text:p>
            <text:p text:style-name="common-al">Dit beroep kan worden ingesteld door:</text:p>
            <text:p text:style-name="common-al"/>
            <text:list text:style-name="id1-3-2-1-1-13">
              <text:list-item text:style-override="id1-3-2-1-1-13-1">
                <text:number>1.</text:number>
                <text:p text:style-name="al">een belanghebbende die bezwaar heeft tegen de wijziging die bij de vaststelling van het bestemmingsplan ten opzichte van het ontwerp is aangebracht;</text:p>
              </text:list-item>
              <text:list-item text:style-override="id1-3-2-1-1-13-2">
                <text:number>2.</text:number>
                <text:p text:style-name="al">een belanghebbende die tijdig een zienswijze naar voren heeft gebracht over het ontwerpbestemmingsplan;</text:p>
              </text:list-item>
              <text:list-item text:style-override="id1-3-2-1-1-13-3">
                <text:number>3.</text:number>
                <text:p text:style-name="al">een belanghebbende die weliswaar geen zienswijze naar voren heeft gebracht, maar kan aantonen dat hij/zij redelijkerwijs niet in staat was tijdig met een zienswijze in te dienen.</text:p>
              </text:list-item>
            </text:list>
            <text:p text:style-name="last-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Ruimtelijkplan/OVERHEIDop.bekendmakingBetreffendePlan">NL.IMRO.1699.2020BP083-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Esweg-Meidoornlaan, Veenhuizen</meta:user-defined>
    <meta:user-defined meta:name="DCTERMS.W3CDTF/DCTERMS.available">2024-01-03</meta:user-defined>
    <meta:user-defined meta:name="DCTERMS.W3CDTF/OVERHEIDop.jaargang">2024</meta:user-defined>
    <meta:user-defined meta:name="OVERHEIDop.publicationIssue">503</meta:user-defined>
    <meta:user-defined meta:name="OVERHEIDop.GmbID/DC.identifier">gmb-2024-503</meta:user-defined>
    <meta:user-defined meta:name="OVERHEIDop.versieInformatie"/>
  </office:meta>
</office:document-meta>
</file>