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npad 33 2014AZ Haarlem, 0392-2024-0165286, het opzetten van buitenschoolse opvang, ontvangen op 2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99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165286</meta:user-defined>
    <meta:user-defined meta:name="DCTERMS.abstract">het opzetten van buitenschoolse opva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utmanpad 33 2014AZ Haarlem, 0392-2024-0165286, het opzetten van buitenschoolse opvang, ontvangen op 27-11-2024</meta:user-defined>
    <meta:user-defined meta:name="DCTERMS.W3CDTF/DCTERMS.available">2024-11-29</meta:user-defined>
    <meta:user-defined meta:name="DCTERMS.W3CDTF/OVERHEIDop.jaargang">2024</meta:user-defined>
    <meta:user-defined meta:name="OVERHEIDop.publicationIssue">502997</meta:user-defined>
    <meta:user-defined meta:name="OVERHEIDop.GmbID/DC.identifier">gmb-2024-502997</meta:user-defined>
    <meta:user-defined meta:name="OVERHEIDop.versieInformatie"/>
  </office:meta>
</office:document-meta>
</file>