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orstenburg 9, 1506 RE Zaandam - technische bouwactiviteit constructieve wijz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936 - technische bouwactiviteit constructieve wijziging  -  - op de locatie Vorstenburg 9, 1506 RE Zaandam</text:p>
            <text:p text:style-name="common-al">Besluit verzonden: 27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99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9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9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36</meta:user-defined>
    <dc:language>nl</dc:language>
    <meta:user-defined meta:name="OVERHEIDop.locatietype/OVERHEIDop.gebiedsmarkering">Punt</meta:user-defined>
    <meta:user-defined meta:name="DC.title">Verleende omgevingsvergunning - Vorstenburg 9, 1506 RE Zaandam - technische bouwactiviteit constructieve wijzig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95</meta:user-defined>
    <meta:user-defined meta:name="OVERHEIDop.GmbID/DC.identifier">gmb-2024-502995</meta:user-defined>
    <meta:user-defined meta:name="OVERHEIDop.versieInformatie"/>
  </office:meta>
</office:document-meta>
</file>