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134, 134A en 134B, 5552H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4 een aanvraag omgevingsvergunning ontvangen.</text:p>
            <text:p text:style-name="common-al">Het betreft een aanvraag op locatie Willibrorduslaan 134, 134A en 134B, 5552HG Valkenswaard met omschrijving "bouwen woonhuizen" en zaaknummer <text:span text:style-name="nadrukvet">188401</text:span>.</text:p>
            <text:p text:style-name="common-al">De zaak is geregistreerd onder nummer 188401 en is aangevraagd voor de volgende onderdelen: Bouwen,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99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01</meta:user-defined>
    <meta:user-defined meta:name="DCTERMS.abstract">bouwen woonhuizen Willibrorduslaan 134 134A 13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ibrorduslaan 134, 134A en 134B, 5552HG Valken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91</meta:user-defined>
    <meta:user-defined meta:name="OVERHEIDop.GmbID/DC.identifier">gmb-2024-502991</meta:user-defined>
    <meta:user-defined meta:name="OVERHEIDop.versieInformatie"/>
  </office:meta>
</office:document-meta>
</file>