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de locatie Tafelbergweg 65, 1251AD te Laren, ingekomen 26 november 2024 (zaaknummer OMG 2024-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bouwen van een woning op de locatie Tafelbergweg 65, 1251A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298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8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woning op de locatie Tafelbergweg 65, 1251AD te Laren, ingekomen 26 november 2024 (zaaknummer OMG 2024-0477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88</meta:user-defined>
    <meta:user-defined meta:name="OVERHEIDop.GmbID/DC.identifier">gmb-2024-502988</meta:user-defined>
    <meta:user-defined meta:name="OVERHEIDop.versieInformatie"/>
  </office:meta>
</office:document-meta>
</file>