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kozijnen in de voorgevel van het monumentale pand, Kolk 22 2611K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1-2024 </text:p>
            <text:p text:style-name="common-al">Kolk 22 2611KD Delft, |het vervangen van de kozijnen in de voorgevel van het monumentale p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9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99</meta:user-defined>
    <meta:user-defined meta:name="DCTERMS.abstract">Vervangen kozijnen Kolk 2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kozijnen in de voorgevel van het monumentale pand, Kolk 22 2611KD Delft</meta:user-defined>
    <meta:user-defined meta:name="DCTERMS.W3CDTF/DCTERMS.available">2024-12-05</meta:user-defined>
    <meta:user-defined meta:name="DCTERMS.W3CDTF/OVERHEIDop.jaargang">2024</meta:user-defined>
    <meta:user-defined meta:name="OVERHEIDop.publicationIssue">502983</meta:user-defined>
    <meta:user-defined meta:name="OVERHEIDop.GmbID/DC.identifier">gmb-2024-502983</meta:user-defined>
    <meta:user-defined meta:name="OVERHEIDop.versieInformatie"/>
  </office:meta>
</office:document-meta>
</file>