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besluit verlengen beslistermijn – SteenenHoofd 61, 4825 AJ Breda, Strukton Milieutechniek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Burgemeester en wethouders maken bekend dat zij de procedure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trukton Milieutechniek B.V.</text:p>
            <text:p text:style-name="common-al">
            <text:span text:style-name="nadrukvet">Locatie:</text:span> Steenen Hoofd 61, 4825 AJ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plaatsen van een gasflessenopslag voor lachgas en het gebruiken van een ontgassingsinstallatie voor het ontgassen en ontleden van lachgas </text:p>
            <text:p text:style-name="common-al">
            <text:span text:style-name="nadrukvet">Aanvraagdatum: </text:span>11 oktober 2024</text:p>
            <text:p text:style-name="common-al">
            <text:span text:style-name="nadrukvet">DSO-kenmerk: </text:span>2024101101362</text:p>
            <text:p text:style-name="common-al">
            <text:span text:style-name="nadrukvet">Zaaknummer: </text:span>Z2024-00024090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2024-00024090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7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97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7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01101362 - Z2024-00024090</meta:user-defined>
    <dc:language>nl</dc:language>
    <meta:user-defined meta:name="OVERHEIDop.locatietype/OVERHEIDop.gebiedsmarkering">Adres</meta:user-defined>
    <meta:user-defined meta:name="DC.title">Gemeente Breda – besluit verlengen beslistermijn – SteenenHoofd 61, 4825 AJ Breda, Strukton Milieutechniek B.V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79</meta:user-defined>
    <meta:user-defined meta:name="OVERHEIDop.GmbID/DC.identifier">gmb-2024-502979</meta:user-defined>
    <meta:user-defined meta:name="OVERHEIDop.versieInformatie"/>
  </office:meta>
</office:document-meta>
</file>