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Valkenlaan 22 in Kortgene - aanvraag omgevingsvergunning voor het plaatsen van een steiger en bootl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november 2024 een aanvraag ontvangen voor het plaatsen van een steiger en bootlift op de locatie Ter hoogte van Valkenlaan 2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632</text:p>
            <text:p text:style-name="common-al">
            <text:span text:style-name="nadrukvet">Categorie</text:span>
          </text:p>
            <text:p text:style-name="common-al">Omgevingsvergunning</text:p>
            <text:p text:style-name="common-al">
            <text:span text:style-name="nadrukvet">Locatie</text:span>
          </text:p>
            <text:p text:style-name="common-al">Ter hoogte van Valkenlaan 2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29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32</meta:user-defined>
    <meta:user-defined meta:name="DCTERMS.abstract">Ter hoogte van Valkenlaan 22 in Kortgene - aanvraag omgevingsvergunning voor het plaatsen van een steiger en bootlift</meta:user-defined>
    <dc:language>nl</dc:language>
    <meta:user-defined meta:name="OVERHEIDop.locatietype/OVERHEIDop.gebiedsmarkering">Vlak</meta:user-defined>
    <meta:user-defined meta:name="DC.title">Ter hoogte van Valkenlaan 22 in Kortgene - aanvraag omgevingsvergunning voor het plaatsen van een steiger en bootlift</meta:user-defined>
    <meta:user-defined meta:name="DCTERMS.W3CDTF/DCTERMS.available">2024-11-29</meta:user-defined>
    <meta:user-defined meta:name="DCTERMS.W3CDTF/OVERHEIDop.jaargang">2024</meta:user-defined>
    <meta:user-defined meta:name="OVERHEIDop.publicationIssue">502977</meta:user-defined>
    <meta:user-defined meta:name="OVERHEIDop.GmbID/DC.identifier">gmb-2024-502977</meta:user-defined>
    <meta:user-defined meta:name="OVERHEIDop.versieInformatie"/>
  </office:meta>
</office:document-meta>
</file>