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94 Siddeburen, Verleende omgevingsvergunning (reguliere procedure) 19521503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udeweg 194, 9628 CJ Siddeburen, voor het plaatsen van een tijdelijke woonunit, 27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9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94 Siddeburen, Verleende omgevingsvergunning (reguliere procedure) 19521503300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74</meta:user-defined>
    <meta:user-defined meta:name="OVERHEIDop.GmbID/DC.identifier">gmb-2024-502974</meta:user-defined>
    <meta:user-defined meta:name="OVERHEIDop.versieInformatie"/>
  </office:meta>
</office:document-meta>
</file>