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Klein Oirlo 17, 5811AW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 Oirlo 17, 5811AW Castenray </text:span>- het ambtshalve intrekken van de milieuvergunning - zaaknummer Z2024-00010379.</text:p>
            <text:p text:style-name="common-al">Intrekking is ten gunste van de inrichting aan Klein Oirlo 17, 5811AW Castenray, kadastraal bekend gemeente Venray sectie R, perceelnummer 1323.</text:p>
            <text:p text:style-name="common-al"/>
            <text:p text:style-name="common-al">De intrekking betreft de volgende activiteit:</text:p>
            <text:p text:style-name="common-al">- milieubelastende activiteit</text:p>
            <text:p text:style-name="common-al"/>
            <text:p text:style-name="common-al">Het besluit is verzonden op 26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97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79</meta:user-defined>
    <meta:user-defined meta:name="DCTERMS.abstract">Betreft: Beschikking ambtelijk Intrekken Omgevingsvergunning (ambtshalve) - Klein Oirlo 17, 5811AW Castenray</meta:user-defined>
    <dc:language>nl</dc:language>
    <meta:user-defined meta:name="OVERHEIDop.locatietype/OVERHEIDop.gebiedsmarkering">Punt</meta:user-defined>
    <meta:user-defined meta:name="DC.title">Besluit - regulier - Intrekken Omgevingsvergunning (ambtshalve) - Klein Oirlo 17, 5811AW Castenray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2973</meta:user-defined>
    <meta:user-defined meta:name="OVERHEIDop.GmbID/DC.identifier">gmb-2024-502973</meta:user-defined>
    <meta:user-defined meta:name="OVERHEIDop.versieInformatie"/>
  </office:meta>
</office:document-meta>
</file>