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Bouwen appartementencomplex Jonenstraat / Jonendwarsstraat / Schoolstraat aan WTW00 L 3074 ingetrokken</text:span>
          </text:p>
            <text:p text:style-name="last-al">Op 21 december 2023 is er een aanvraag ingediend voor het Bouwen appartementencomplex Jonenstraat / Jonendwarsstraat / Schoolstraat aan WTW00 L 3074. Deze aanvraag is ingetrokken. Dit betekent dat er geen besluit genomen is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296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Betreft: Aanvraag ingetrokken op locatie WTW00 L 3074</meta:user-defined>
    <dc:language>nl</dc:language>
    <meta:user-defined meta:name="OVERHEIDop.locatietype/OVERHEIDop.gebiedsmarkering">Punt</meta:user-defined>
    <meta:user-defined meta:name="DC.title">Kennisgeving aanvraag ingetrokk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68</meta:user-defined>
    <meta:user-defined meta:name="OVERHEIDop.GmbID/DC.identifier">gmb-2024-502968</meta:user-defined>
    <meta:user-defined meta:name="OVERHEIDop.versieInformatie"/>
  </office:meta>
</office:document-meta>
</file>