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Polweg 5 Wich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Polweg 5 Wichmond' voor te bereiden.</text:p>
            <text:p text:style-name="common-al">Het plan heeft betrekking op het realiseren van twee kleinschalige toeristische accommodaties en workshopplek.</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9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27-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Polweg 5 Wichmond'</meta:user-defined>
    <meta:user-defined meta:name="DCTERMS.W3CDTF/DCTERMS.available">2024-11-29</meta:user-defined>
    <meta:user-defined meta:name="DCTERMS.W3CDTF/OVERHEIDop.jaargang">2024</meta:user-defined>
    <meta:user-defined meta:name="OVERHEIDop.publicationIssue">502967</meta:user-defined>
    <meta:user-defined meta:name="OVERHEIDop.GmbID/DC.identifier">gmb-2024-502967</meta:user-defined>
    <meta:user-defined meta:name="OVERHEIDop.versieInformatie"/>
  </office:meta>
</office:document-meta>
</file>