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Grote Marktstraat ter hoogte van huis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met verlichting ter hoogte van de Grote Marktstraat huisnummer 30 op de kruising met de Wagenstraat om Den Haag. De kerstboom heeft een totale oppervlakte van 6 m². De aanvraag is ingediend voor de periode van 28 november 2024 t/m 6 januari 2025.</text:p>
            <text:p text:style-name="common-al"/>
            <text:p text:style-name="common-al">Ons kenmerk: 0235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Grote Marktstraat ter hoogte van huisnummer 30</text:p>
            <text:p text:style-name="tussenkopcur">
            <text:span text:style-name="nadrukvet">Datum bekendmaking besluit:</text:span>
          </text:p>
            <text:p text:style-name="common-al">2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96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6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6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50GGB24/9001353</meta:user-defined>
    <meta:user-defined meta:name="DCTERMS.abstract">Het plaatsen van een kerstboom met verlichting ter hoogte van de Grote Marktstraat huisnummer 30 op de kruising met de Wagenstraat om Den Haag. De kerstboom heeft een totale oppervlakte van 6 m². De aanvraag is ingediend voor de periode van 28 november 2024 t/m 6 jan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rote Marktstraat - Grote Marktstraat ter hoogte van huisnummer 30 te Den Haag</meta:user-defined>
    <meta:user-defined meta:name="DCTERMS.W3CDTF/DCTERMS.available">2024-11-29</meta:user-defined>
    <meta:user-defined meta:name="OVERHEIDop.externeBijlage">Bijlage_55054479_voor_bekendmaking|exb-2024-45349</meta:user-defined>
    <meta:user-defined meta:name="DCTERMS.W3CDTF/OVERHEIDop.jaargang">2024</meta:user-defined>
    <meta:user-defined meta:name="OVERHEIDop.publicationIssue">502965</meta:user-defined>
    <meta:user-defined meta:name="OVERHEIDop.GmbID/DC.identifier">gmb-2024-502965</meta:user-defined>
    <meta:user-defined meta:name="OVERHEIDop.versieInformatie"/>
  </office:meta>
</office:document-meta>
</file>