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bby en Modelbouwbeurs 2024 op 21 december 2024 aan Vlechttuine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obby en Modelbouwbeurs 2024</text:p>
            <text:p text:style-name="common-al">Datum en locatie: 21 december 2024, Vlechttuinen 8</text:p>
            <text:p text:style-name="common-al">Datum verzending: 22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9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obby en Modelbouwbeurs 2024 op 21 december 2024 aan Vlechttuinen 8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64</meta:user-defined>
    <meta:user-defined meta:name="OVERHEIDop.GmbID/DC.identifier">gmb-2024-502964</meta:user-defined>
    <meta:user-defined meta:name="OVERHEIDop.versieInformatie"/>
  </office:meta>
</office:document-meta>
</file>