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e Plakweg 40, 5966RK America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4149</text:p>
            <text:p text:style-name="common-al">De omschrijving van de zaak: Agrarische bedrijfswoning wordt burgerwoning</text:p>
            <text:p text:style-name="common-al">De ontvangstdatum van de zaak: 3 oktober 2024</text:p>
            <text:p text:style-name="common-al">De globale locatie: Zwarte Plakweg 40, 5966RK America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7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296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6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6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4149</meta:user-defined>
    <meta:user-defined meta:name="DCTERMS.abstract">Betreft: Beschikking verlenging beslistermijn op locatie Zwarte Plakweg 40, 5966RK America</meta:user-defined>
    <dc:language>nl</dc:language>
    <meta:user-defined meta:name="OVERHEIDop.locatietype/OVERHEIDop.gebiedsmarkering">Vlak</meta:user-defined>
    <meta:user-defined meta:name="DC.title">Zwarte Plakweg 40, 5966RK America, Kennisgeving termijnverlenging Omgevingsvergunn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63</meta:user-defined>
    <meta:user-defined meta:name="OVERHEIDop.GmbID/DC.identifier">gmb-2024-502963</meta:user-defined>
    <meta:user-defined meta:name="OVERHEIDop.versieInformatie"/>
  </office:meta>
</office:document-meta>
</file>