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opslagruimte, Marsdiep 3, 8321 MC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een opslagruimte op locatie Marsdiep 3, 8321 MC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De aanvraag is geregistreerd onder zaaknummer U-2024-00000758.</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7 november 2024. De Gemeente Urk neemt daarover waarschijnlijk 22 januari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0295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5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5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U-2024-00000758</meta:user-defined>
    <meta:user-defined meta:name="DCTERMS.abstract">Betreft: aanvraag op locatie Marsdiep 3, 8321 MC Ur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opslagruimte, Marsdiep 3, 8321 MC Urk</meta:user-defined>
    <meta:user-defined meta:name="DCTERMS.W3CDTF/DCTERMS.available">2024-11-29</meta:user-defined>
    <meta:user-defined meta:name="DCTERMS.W3CDTF/OVERHEIDop.jaargang">2024</meta:user-defined>
    <meta:user-defined meta:name="OVERHEIDop.publicationIssue">502958</meta:user-defined>
    <meta:user-defined meta:name="OVERHEIDop.GmbID/DC.identifier">gmb-2024-502958</meta:user-defined>
    <meta:user-defined meta:name="OVERHEIDop.versieInformatie"/>
  </office:meta>
</office:document-meta>
</file>