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St. Annastraat 64 in Naarden (rectificatie omschrijv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november 2024 besloten om de beslistermijn voor de aanvraag met zaaknummer Z2024-00001889 voor het plaatsen van dakramen in het voor- en achterdakvlak en het vervangen van de kozijnen van de woning op locatie St. Annastraat 64 in Naarden te verlengen voor een periode van maximaal 6 weken. (rectificatie omschrijving)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(CRK). De agenda voor de Commissie Ruimtelijke Kwaliteit (CRK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502954</text:span><text:line-break/><text:date style:data-style-name="dag" text:fixed="true" text:date-value="2024-11-29"/><text:line-break/><text:date style:data-style-name="jaar" text:fixed="true" text:date-value="2024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2954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2954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Gooise Meren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ngingsbesluit omgevingsvergunning St. Annastraat 64 in Naarden (rectificatie omschrijving)</meta:user-defined>
    <meta:user-defined meta:name="DCTERMS.W3CDTF/DCTERMS.available">2024-11-29</meta:user-defined>
    <meta:user-defined meta:name="DCTERMS.W3CDTF/OVERHEIDop.jaargang">2024</meta:user-defined>
    <meta:user-defined meta:name="OVERHEIDop.publicationIssue">502954</meta:user-defined>
    <meta:user-defined meta:name="OVERHEIDop.GmbID/DC.identifier">gmb-2024-502954</meta:user-defined>
    <meta:user-defined meta:name="OVERHEIDop.versieInformatie"/>
  </office:meta>
</office:document-meta>
</file>